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9 woningenin het plangebied Kloosterhof Oene(1163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39 woningen in het plangebied Kloosterhof Oene.</text:p>
            <text:p text:style-name="common-al">Datum aanvraag:  30-12-2024</text:p>
            <text:p text:style-name="common-al">Zaaknummer : 11637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02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39 woningenin het plangebied Kloosterhof Oene(1163760)</meta:user-defined>
    <meta:user-defined meta:name="DCTERMS.W3CDTF/DCTERMS.available">2025-01-02</meta:user-defined>
    <meta:user-defined meta:name="DCTERMS.W3CDTF/OVERHEIDop.jaargang">2025</meta:user-defined>
    <meta:user-defined meta:name="OVERHEIDop.publicationIssue">2823</meta:user-defined>
    <meta:user-defined meta:name="OVERHEIDop.GmbID/DC.identifier">gmb-2025-2823</meta:user-defined>
    <meta:user-defined meta:name="OVERHEIDop.versieInformatie"/>
  </office:meta>
</office:document-meta>
</file>