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rielse Wetering 82, 1509 KR Zaandam - het splitsen van een winkelgebouw en gevelwijzi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23 - het splitsen van een winkelgebouw en gevelwijzigingen - op de locatie Drielse Wetering 82, 1509 KR Zaandam</text:p>
            <text:p text:style-name="common-al">
            
          </text:p>
            <text:p text:style-name="common-al">Aanvraag ontvangen: 0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2298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98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23</meta:user-defined>
    <dc:language>nl</dc:language>
    <meta:user-defined meta:name="OVERHEIDop.locatietype/OVERHEIDop.gebiedsmarkering">Punt</meta:user-defined>
    <meta:user-defined meta:name="DC.title">Aanvraag omgevingsvergunning - Drielse Wetering 82, 1509 KR Zaandam - het splitsen van een winkelgebouw en gevelwijzig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298</meta:user-defined>
    <meta:user-defined meta:name="OVERHEIDop.GmbID/DC.identifier">gmb-2025-282298</meta:user-defined>
    <meta:user-defined meta:name="OVERHEIDop.versieInformatie"/>
  </office:meta>
</office:document-meta>
</file>