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in het Doelhof en de Vlindertuin van het Andringahus in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Takomstfestival Aldeboarn op 28 juni 2025 op de locatie in het Doelhof en de Vlindertuin van het Andringahus in Aldeboarn (25-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22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NING ONTHEFFING GELUID, in het Doelhof en de Vlindertuin van het Andringahus in Aldeboarn</meta:user-defined>
    <meta:user-defined meta:name="DCTERMS.W3CDTF/DCTERMS.available">2025-06-30</meta:user-defined>
    <meta:user-defined meta:name="DCTERMS.W3CDTF/OVERHEIDop.jaargang">2025</meta:user-defined>
    <meta:user-defined meta:name="OVERHEIDop.publicationIssue">282297</meta:user-defined>
    <meta:user-defined meta:name="OVERHEIDop.GmbID/DC.identifier">gmb-2025-282297</meta:user-defined>
    <meta:user-defined meta:name="OVERHEIDop.versieInformatie"/>
  </office:meta>
</office:document-meta>
</file>