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kstraat 1 7671HE Vriezenveen, duofiets stalling en overkapping voor fietsen, zaaknummer TR-Z2024-001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erkstraat 1 7671HE Vriezenveen</text:p>
            <text:p text:style-name="common-al">
            <text:span text:style-name="nadrukvet">Project:</text:span> duofiets stalling en overkapping voor fietsen</text:p>
            <text:p text:style-name="common-al">
            <text:span text:style-name="nadrukvet">Ingekomen:</text:span> 19-09-2024 11:24</text:p>
            <text:p text:style-name="common-al">
            <text:span text:style-name="nadrukvet">Verzonden: </text:span>26-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2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531</meta:user-defined>
    <meta:user-defined meta:name="DCTERMS.abstract">duofiets stalling en overkapping voor fie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erkstraat 1 7671HE Vriezenveen, duofiets stalling en overkapping voor fietsen, zaaknummer TR-Z2024-001531.</meta:user-defined>
    <meta:user-defined meta:name="DCTERMS.W3CDTF/DCTERMS.available">2025-07-02</meta:user-defined>
    <meta:user-defined meta:name="DCTERMS.W3CDTF/OVERHEIDop.jaargang">2025</meta:user-defined>
    <meta:user-defined meta:name="OVERHEIDop.publicationIssue">282296</meta:user-defined>
    <meta:user-defined meta:name="OVERHEIDop.GmbID/DC.identifier">gmb-2025-282296</meta:user-defined>
    <meta:user-defined meta:name="OVERHEIDop.versieInformatie"/>
  </office:meta>
</office:document-meta>
</file>