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- snelservice, Ringweg 33, 6271AJ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10 juni 2025 met zaaknummer Z2025-00000448 voor het plaatsen van een warmtepomp (legalisatie) op de locatie Ringweg 33, 6271AJ Gulpen. De aanvraag is <text:span text:style-name="nadrukvet">ingetrokken </text:span>op 20 juni 20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229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9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9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8</meta:user-defined>
    <meta:user-defined meta:name="DCTERMS.abstract">Betreft: ingetrokken aanvraag op locatie Ringweg 33, 6271AJ Gulpen</meta:user-defined>
    <dc:language>nl</dc:language>
    <meta:user-defined meta:name="OVERHEIDop.locatietype/OVERHEIDop.gebiedsmarkering">Vlak</meta:user-defined>
    <meta:user-defined meta:name="DC.title">Kennisgeving ingetrokken aanvraag Omgevingsvergunning - snelservice, Ringweg 33, 6271AJ Gulp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295</meta:user-defined>
    <meta:user-defined meta:name="OVERHEIDop.GmbID/DC.identifier">gmb-2025-282295</meta:user-defined>
    <meta:user-defined meta:name="OVERHEIDop.versieInformatie"/>
  </office:meta>
</office:document-meta>
</file>