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SED Organisatie 2025</text:p>
      <text:section text:name="regeling_id1-3-2" text:style-name="regeling">
        <text:section text:name="aanhef_id1-3-2-1" text:style-name="aanhef">
          <text:section text:name="preambule_id1-3-2-1-1" text:style-name="preambule">
            <text:p text:style-name="al">De heffingsambtenaar van de SED-organisatie, aangewezen als de in artikel 231, tweede lid, onderdeel b, van de Gemeentewet bedoelde gemeenteambtenaar van de aan de gemeenschappelijke regeling SED Organisatie deelnemende gemeenten Stede Broec, Enkhuizen en Drechterland;</text:p>
            <text:p text:style-name="al"/>
            <text:p text:style-name="al">gelet op de gemeenschappelijke regeling, artikel 4:81 van de Algemene wet bestuursrecht en artikel 253 van de Gemeentewet en het bepaalde over de belastingplicht in:</text:p>
            <text:p text:style-name="al"/>
            <text:list text:style-name="id1-3-2-1-1-5">
              <text:list-item text:style-override="id1-3-2-1-1-5-1">
                <text:number>-</text:number>
                <text:p text:style-name="al">de verordening onroerende-zaakbelastingen;</text:p>
              </text:list-item>
              <text:list-item text:style-override="id1-3-2-1-1-5-2">
                <text:number>-</text:number>
                <text:p text:style-name="al">de verordening belastingen op roerende woon- en bedrijfsruimten;</text:p>
              </text:list-item>
              <text:list-item text:style-override="id1-3-2-1-1-5-3">
                <text:number>-</text:number>
                <text:p text:style-name="al">de verordening forensenbelasting; </text:p>
              </text:list-item>
              <text:list-item text:style-override="id1-3-2-1-1-5-4">
                <text:number>-</text:number>
                <text:p text:style-name="al">de verordening riool- en waterzorgheffing;</text:p>
              </text:list-item>
              <text:list-item text:style-override="id1-3-2-1-1-5-5">
                <text:number>-</text:number>
                <text:p text:style-name="al">de verordening afvalstoffenheffing;</text:p>
              </text:list-item>
              <text:list-item text:style-override="id1-3-2-1-1-5-6">
                <text:number>-</text:number>
                <text:p text:style-name="al">de verordening reinigingsrecht;</text:p>
              </text:list-item>
              <text:list-item text:style-override="id1-3-2-1-1-5-7">
                <text:number>-</text:number>
                <text:p text:style-name="al">de verordening haven- en liggelden;</text:p>
              </text:list-item>
              <text:list-item text:style-override="id1-3-2-1-1-5-8">
                <text:number>-</text:number>
                <text:p text:style-name="al">de verordening hondenbelasting,</text:p>
              </text:list-item>
            </text:list>
            <text:p text:style-name="al">voor zover deze gelden in de aan de gemeenschappelijke regeling SED organisatie deelnemende gemeenten en de heffingsambtenaar van de SED Organisatie met de uitvoering daarvan is belast;</text:p>
            <text:p text:style-name="al"/>
            <text:p text:style-name="al">BESLUIT;</text:p>
            <text:p text:style-name="al"/>
            <text:p text:style-name="al">vast te stellen de volgende beleidsregels:</text:p>
            <text:p text:style-name="al"/>
            <text:p text:style-name="al">
            <text:span text:style-name="nadrukvet">Beleidsregels voor het aanwijzen van een belastingplichtige in een keuzesituatie SED Organisatie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 </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betreffende gemeente (respectievelijk <text:span text:style-name="nadrukvet">Stede Broec, Enkhuizen en Drechterland</text:span>)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gene die bij de afdeling belastingen als genothebbende of gebruiker bekend is;</text:p>
                      </text:list-item>
                      <text:list-item text:style-override="id1-3-2-2-2-3-3-1-3-7">
                        <text:number>2.1.7</text:number>
                        <text:p text:style-name="al">de eerstgerechtigde in de volgorde die de basisregistratie kadaster aanhoudt;</text:p>
                      </text:list-item>
                    </text:list>
                  </text:list-item>
                  <text:list-item text:style-override="id1-3-2-2-2-3-3-2">
                    <text:number>2.2</text:number>
                    <text:p text:style-name="al">indien er binnen één categorie genothebbenden geen personen zijn die volgens de beschikbare gegevens in de betreffende gemeente (respectievelijk <text:span text:style-name="nadrukvet">Stede Broec, Enkhuizen en Drechterland</text:span>)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gene die bij de afdeling belastingen als genothebbende of gebruiker bekend is;</text:p>
                      </text:list-item>
                      <text:list-item text:style-override="id1-3-2-2-2-3-3-2-3-5">
                        <text:number>2.2.5</text:number>
                        <text:p text:style-name="al">de eerstgerechtigde in de volgorde die de basisregistratie kadaster aanhoud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de afdeling belastingen als genothebbende of gebruiker bekend is;</text:p>
                      </text:list-item>
                      <text:list-item text:style-override="id1-3-2-2-2-3-3-3-3-3">
                        <text:number>2.3.3</text:number>
                        <text:p text:style-name="al">de eerstgerechtigde in de volgorde die de basisregistratie kadaster aanhoudt.</text:p>
                      </text:list-item>
                    </text:list>
                  </text:list-item>
                </text:list>
              </text:list-item>
              <text:list-item text:style-override="id1-3-2-2-2-4">
                <text:number>3.</text:number>
                <text:p text:style-name="al">Met betrekking tot de onroerendezaakbelastingen, de belastingen op roerende woon- en bedrijfsruimten en de rioolheffing die worden geheven van gebruikers van niet-woningen respectievelijk bedrijfsruimt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 </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volgens het handelsregister het langst het adres van het belastingobject als vestigingsadres voert;</text:p>
                  </text:list-item>
                  <text:list-item text:style-override="id1-3-2-2-2-4-3-4">
                    <text:number>3.4</text:number>
                    <text:p text:style-name="al">degene die een nutsvoorziening van het belastingobject op naam heeft;</text:p>
                  </text:list-item>
                  <text:list-item text:style-override="id1-3-2-2-2-4-3-5">
                    <text:number>3.5</text:number>
                    <text:p text:style-name="al">degene die bij de afdeling belastingen al als belastingplichtige in de administratie voorkomt;</text:p>
                  </text:list-item>
                  <text:list-item text:style-override="id1-3-2-2-2-4-3-6">
                    <text:number>3.6</text:number>
                    <text:p text:style-name="al">degene die op andere wijze als gebruiker naar voren komt.</text:p>
                  </text:list-item>
                </text:list>
              </text:list-item>
              <text:list-item text:style-override="id1-3-2-2-2-5">
                <text:number>4.</text:number>
                <text:p text:style-name="al">Met betrekking tot de rioolheffing van gebruikers van woningen, de afvalstoffenheffing en de hondenbelasting wordt de aanslag in onderstaande volgorde gesteld ten name van: </text:p>
                <text:list text:style-name="id1-3-2-2-2-5-3">
                  <text:list-item text:style-override="id1-3-2-2-2-5-3-1">
                    <text:number>4.1</text:number>
                    <text:p text:style-name="al">degene die ook als genothebbende krachtens eigendom, bezit of beperkt recht van het belastingobject of van het object waar de hond wordt gehouden, wordt aangemerkt;</text:p>
                  </text:list-item>
                  <text:list-item text:style-override="id1-3-2-2-2-5-3-2">
                    <text:number>4.2</text:number>
                    <text:p text:style-name="al">degene die volgens de basisregistratie personen het langst staat ingeschreven op het adres van het belastingobject of van het object waar de hond wordt gehouden;</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bij de afdeling belastingen al als belastingplichtige in de administratie voorkomt;</text:p>
                  </text:list-item>
                  <text:list-item text:style-override="id1-3-2-2-2-5-3-5">
                    <text:number>4.5</text:number>
                    <text:p text:style-name="al">degene die op andere wijze als gebruiker van het belastingobject respectievelijk houder van de hond naar voren komt.</text:p>
                  </text:list-item>
                </text:list>
              </text:list-item>
              <text:list-item text:style-override="id1-3-2-2-2-6">
                <text:number>5.</text:number>
                <text:p text:style-name="al">Met betrekking tot de forensenbelasting wordt de aanslag in onderstaande volgorde gesteld ten name van: </text:p>
                <text:list text:style-name="id1-3-2-2-2-6-3">
                  <text:list-item text:style-override="id1-3-2-2-2-6-3-1">
                    <text:number>5.1</text:number>
                    <text:p text:style-name="al">degene die ook als genothebbende krachtens eigendom, bezit of beperkt recht van het belastingobject wordt aangemerkt;</text:p>
                  </text:list-item>
                  <text:list-item text:style-override="id1-3-2-2-2-6-3-2">
                    <text:number>5.2</text:number>
                    <text:p text:style-name="al">degene die de nutsvoorziening van het belastingobject op naam heeft;</text:p>
                  </text:list-item>
                  <text:list-item text:style-override="id1-3-2-2-2-6-3-3">
                    <text:number>5.3</text:number>
                    <text:p text:style-name="al">degene die de huur van het belastingobject betaalt aan een elders wonende verhuurder;</text:p>
                  </text:list-item>
                  <text:list-item text:style-override="id1-3-2-2-2-6-3-4">
                    <text:number>5.4</text:number>
                    <text:p text:style-name="al">de oudste in leeftijd;</text:p>
                  </text:list-item>
                  <text:list-item text:style-override="id1-3-2-2-2-6-3-5">
                    <text:number>5.5</text:number>
                    <text:p text:style-name="al">degene die bij de afdeling belastingen al als belastingplichtige in de administratie voorkomt;</text:p>
                  </text:list-item>
                  <text:list-item text:style-override="id1-3-2-2-2-6-3-6">
                    <text:number>5.6</text:number>
                    <text:p text:style-name="al">degene die op andere wijze als gebruiker van het belastingobject naar voren komt.</text:p>
                  </text:list-item>
                </text:list>
              </text:list-item>
              <text:list-item text:style-override="id1-3-2-2-2-7">
                <text:number>6.</text:number>
                <text:p text:style-name="al">Indien aanslagen van verschillende gemeentelijke belastingen worden verenigd op één aanslagbiljet, worden deze in onderstaande volgorde ten name gesteld van de belastingplichtige die: </text:p>
                <text:list text:style-name="id1-3-2-2-2-7-3">
                  <text:list-item text:style-override="id1-3-2-2-2-7-3-1">
                    <text:number>6.1</text:number>
                    <text:p text:style-name="al">ingevolge de onderdelen 1 en 2 kan worden aangewezen;</text:p>
                  </text:list-item>
                  <text:list-item text:style-override="id1-3-2-2-2-7-3-2">
                    <text:number>6.2</text:number>
                    <text:p text:style-name="al">ingevolge onderdeel 3 kan worden aangewezen;</text:p>
                  </text:list-item>
                  <text:list-item text:style-override="id1-3-2-2-2-7-3-3">
                    <text:number>6.3</text:number>
                    <text:p text:style-name="al">ingevolge onderdeel 4 kan worden aangewezen;</text:p>
                  </text:list-item>
                  <text:list-item text:style-override="id1-3-2-2-2-7-3-4">
                    <text:number>6.4</text:number>
                    <text:p text:style-name="al">ingevolge onderdeel 5 kan worden aangewezen.</text:p>
                  </text:list-item>
                </text:list>
              </text:list-item>
              <text:list-item text:style-override="id1-3-2-2-2-8">
                <text:number>7.</text:number>
                <text:p text:style-name="al">De onderdelen 1 tot en met 6 vinden geen toepassing indien:</text:p>
                <text:list text:style-name="id1-3-2-2-2-8-3">
                  <text:list-item text:style-override="id1-3-2-2-2-8-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7.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2-9">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0">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1">
                <text:number>10.</text:number>
                <text:p text:style-name="al">Indien al een aanslag aan een belastingplichtige is opgelegd, kunnen wijzigingen pas plaatsvinden met ingang van het eerstvolgende belastingtijdvak.</text:p>
              </text:list-item>
              <text:list-item text:style-override="id1-3-2-2-2-12">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 <text:span text:style-name="artikel_kop_nr">3.</text:span> Intrekking besluiten</text:p>
            <text:p text:style-name="al">Alle eerdere beleidsregels aanwijzen van een belastingplichtige in keuzesituaties van de gemeente Stede Broec, Enkhuizen en Drechterland worden ingetrokken met ingang van de datum van inwerkingtreding van dit besluit.</text:p>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 Het besluit wordt daartoe opgenomen in het elektronisch gemeenteblad van de betreffende gemeente.</text:p>
          </text:section>
          <text:section text:name="artikel_id1-3-2-2-5" text:style-name="artikel">
            <text:p text:style-name="artikel_kop_titel"><text:span text:style-name="artikel_kop_label"/> <text:span text:style-name="artikel_kop_nr">5.</text:span> Citeertitel</text:p>
            <text:list text:style-name="id1-3-2-2-5-2">
              <text:list-item text:style-override="id1-3-2-2-5-2">
                <text:number>1.</text:number>
                <text:p text:style-name="al">Dit besluit wordt aangehaald als: Beleidsregel aanwijzen belastingplichtige in een keuzesituatie SED organisatie 2025 </text:p>
              </text:list-item>
            </text:list>
          </text:section>
        </text:section>
        <text:section text:name="regeling-sluiting_id1-3-2-3" text:style-name="regeling-sluiting">
          <text:section text:name="ondertekening_id1-3-2-3-1">
            <text:p><text:span text:style-name="functie">Aldus vastgesteld op 19 juni 2025</text:span></text:p>
          </text:section>
          <text:section text:name="ondertekening_id1-3-2-3-2">
            <text:p><text:span text:style-name="functie"/></text:p>
            <text:p><text:span text:style-name="functie">De ambtenaar belast met de heffing van de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28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Gemeenschappelijke Regeling SED Organisatie]|[https://lokaleregelgeving.overheid.nl/CVDR723468</meta:user-defined>
    <meta:user-defined meta:name="DC.source">artikel 4:81 van de Algemene wet bestuursrecht]|[1.0:c:BWBR0005537&amp;artikel=4%3A81&amp;g=2025-04-04</meta:user-defined>
    <meta:user-defined meta:name="DC.source">artikel 253 van de Gemeentewet]|[1.0:c:BWBR0005416&amp;artikel=253&amp;g=2025-02-12</meta:user-defined>
    <meta:user-defined meta:name="DC.source">Verordening op de heffing en invordering van onroerende-zaakbelastingen Enkhuizen 2025]|[https://lokaleregelgeving.overheid.nl/CVDR733062</meta:user-defined>
    <meta:user-defined meta:name="DC.source">Verordening op de heffing en invordering van belastingen op roerende woon- en bedrijfsruimten Enkhuizen 2025]|[https://lokaleregelgeving.overheid.nl/CVDR733066</meta:user-defined>
    <meta:user-defined meta:name="DC.source">Verordening op de heffing en invordering van forensenbelasting Enkhuizen 2025]|[https://lokaleregelgeving.overheid.nl/CVDR733057</meta:user-defined>
    <meta:user-defined meta:name="DC.source">Verordening op de heffing en de invordering van riool- en waterzorgheffing Enkhuizen 2025]|[https://lokaleregelgeving.overheid.nl/CVDR733065</meta:user-defined>
    <meta:user-defined meta:name="DC.source">Verordening op de heffing en de invordering van afvalstoffenheffing Enkhuizen 2025]|[https://lokaleregelgeving.overheid.nl/CVDR733055</meta:user-defined>
    <meta:user-defined meta:name="DC.source">Verordening op de heffing en invordering van haven- en liggelden Enkhuizen 2025]|[https://lokaleregelgeving.overheid.nl/CVDR733058</meta:user-defined>
    <meta:user-defined meta:name="DCTERMS.alternative">Beleidsregel aanwijzen belastingplichtige in een keuzesituatie SED organisatie 2025 </meta:user-defined>
    <dc:language>nl</dc:language>
    <meta:user-defined meta:name="OVERHEIDop.locatietype/OVERHEIDop.gebiedsmarkering">Gemeente</meta:user-defined>
    <meta:user-defined meta:name="DC.title">Beleidsregels voor het aanwijzen van een belastingplichtige in een keuzesituatie SED Organisatie 2025</meta:user-defined>
    <meta:user-defined meta:name="DCTERMS.W3CDTF/DCTERMS.available">2025-07-01</meta:user-defined>
    <meta:user-defined meta:name="DCTERMS.W3CDTF/OVERHEIDop.jaargang">2025</meta:user-defined>
    <meta:user-defined meta:name="OVERHEIDop.publicationIssue">282286</meta:user-defined>
    <meta:user-defined meta:name="OVERHEIDop.betreftRegeling">CVDR741324_1</meta:user-defined>
    <meta:user-defined meta:name="xs:date/OVERHEIDop.startdatum">2025-07-02</meta:user-defined>
    <meta:user-defined meta:name="OVERHEIDop.GmbID/DC.identifier">gmb-2025-282286</meta:user-defined>
    <meta:user-defined meta:name="OVERHEIDop.versieInformatie"/>
  </office:meta>
</office:document-meta>
</file>