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iberrun op 7 juni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iberrun heeft routes rondom Eibergen en de finish op de Bri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2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Eiberrun op 7 juni 2025 in Ei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2283</meta:user-defined>
    <meta:user-defined meta:name="OVERHEIDop.GmbID/DC.identifier">gmb-2025-282283</meta:user-defined>
    <meta:user-defined meta:name="OVERHEIDop.versieInformatie"/>
  </office:meta>
</office:document-meta>
</file>