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31, 6901GR Zevenaar het plaatsen van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1015 voor een omgevingsvergunning op locatie Grietsestraat 31, 6901G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ctiviteit 'uitvoeren van een werk of werkzaamheid' is vervallen, omdat deze activiteit niet van toepassing is op de aanvraag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22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5</meta:user-defined>
    <dc:language>nl</dc:language>
    <meta:user-defined meta:name="OVERHEIDop.locatietype/OVERHEIDop.gebiedsmarkering">Vlak</meta:user-defined>
    <meta:user-defined meta:name="DC.title">Kennisgeving besluit op aanvraag omgevingsvergunning Grietsestraat 31, 6901GR Zevenaar het plaatsen van airco unit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77</meta:user-defined>
    <meta:user-defined meta:name="OVERHEIDop.GmbID/DC.identifier">gmb-2025-282277</meta:user-defined>
    <meta:user-defined meta:name="OVERHEIDop.versieInformatie"/>
  </office:meta>
</office:document-meta>
</file>