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sbeeksedijk 4 B, 5087 T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tijdelijke opvang van asielzoekers, Esbeeksedijk 4 B, 5087 T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dijk 4 B, 5087 T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ijdelijke opvang van asielzoeker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6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227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9608</meta:user-defined>
    <dc:language>nl</dc:language>
    <meta:user-defined meta:name="OVERHEIDop.locatietype/OVERHEIDop.gebiedsmarkering">Punt</meta:user-defined>
    <meta:user-defined meta:name="DC.title">Verlenen omgevingsvergunning reguliere procedure Esbeeksedijk 4 B, 5087 TG Diess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76</meta:user-defined>
    <meta:user-defined meta:name="OVERHEIDop.GmbID/DC.identifier">gmb-2025-282276</meta:user-defined>
    <meta:user-defined meta:name="OVERHEIDop.versieInformatie"/>
  </office:meta>
</office:document-meta>
</file>