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Maar, 6454AM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Maar, 6454AM Jabeek. De melding is geregistreerd onder zaaknummer Z2025-00005340. De melding betreft:</text:p>
            <text:p text:style-name="common-al">De Speeltuindag te Jabeek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22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40</meta:user-defined>
    <meta:user-defined meta:name="DCTERMS.abstract">Betreft: Melding op locatie Maar 31, 6454AM Jabeek</meta:user-defined>
    <dc:language>nl</dc:language>
    <meta:user-defined meta:name="OVERHEIDop.locatietype/OVERHEIDop.gebiedsmarkering">Punt</meta:user-defined>
    <meta:user-defined meta:name="DC.title">Kennisgeving ontvangst melding Melding evenement Maar, 6454AM Jabee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0</meta:user-defined>
    <meta:user-defined meta:name="OVERHEIDop.GmbID/DC.identifier">gmb-2025-282270</meta:user-defined>
    <meta:user-defined meta:name="OVERHEIDop.versieInformatie"/>
  </office:meta>
</office:document-meta>
</file>