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Zevenhuizen 48, 1852JC Heiloo, het gewijzigd uitvoeren van vergunning Z23 153978 (warmtepompen dak), verzenddatum 26 juni 2025 (Z2025-00002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2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8</meta:user-defined>
    <meta:user-defined meta:name="DCTERMS.abstract">Het Zevenhuizen 48, 1852JC Heiloo, het gewijzigd uitvoeren van vergunning Z23 153978 (warmtepompen dak), verzenddatum 26 juni 2025 (Z2025-00002768)</meta:user-defined>
    <dc:language>nl</dc:language>
    <meta:user-defined meta:name="OVERHEIDop.locatietype/OVERHEIDop.gebiedsmarkering">Vlak</meta:user-defined>
    <meta:user-defined meta:name="DC.title">Gemeente Heiloo, aanvraag omgevingsvergunning (regulier) verleend, Het Zevenhuizen 48, 1852JC Heiloo, het gewijzigd uitvoeren van vergunning Z23 153978 (warmtepompen dak), verzenddatum 26 juni 2025 (Z2025-00002768)</meta:user-defined>
    <meta:user-defined meta:name="DCTERMS.W3CDTF/DCTERMS.available">2025-06-30</meta:user-defined>
    <meta:user-defined meta:name="DCTERMS.W3CDTF/OVERHEIDop.jaargang">2025</meta:user-defined>
    <meta:user-defined meta:name="OVERHEIDop.publicationIssue">282268</meta:user-defined>
    <meta:user-defined meta:name="OVERHEIDop.GmbID/DC.identifier">gmb-2025-282268</meta:user-defined>
    <meta:user-defined meta:name="OVERHEIDop.versieInformatie"/>
  </office:meta>
</office:document-meta>
</file>