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verige geluidhinder; vlinderen v/e betonvloer op 30-06 en 16-07-2025 Heistraat naast nr. 2, 5831AR Boxmeer, kadastraal BMR00 L 1189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verige geluidhinder; vlinderen v/e betonvloer op 30-06 en 16-07-2025</text:p>
              </text:list-item>
              <text:list-item text:style-override="id1-3-2-1-1-2-2">
                <text:number>•</text:number>
                <text:p text:style-name="al">Besluitdatum: 25 juni 2025</text:p>
              </text:list-item>
              <text:list-item text:style-override="id1-3-2-1-1-2-3">
                <text:number>•</text:number>
                <text:p text:style-name="al">Locatie: Heistraat naast nr. 2, 5831AR Boxmeer, kadastraal BMR00 L 1189 Boxmeer</text:p>
              </text:list-item>
              <text:list-item text:style-override="id1-3-2-1-1-2-4">
                <text:number>•</text:number>
                <text:p text:style-name="al">Zaaknummer: Z2025-000047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26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4725</meta:user-defined>
    <meta:user-defined meta:name="DCTERMS.abstract">APV-ontheffing verleend voor Ontheffing overige geluidhinder; vlinderen v/e betonvloer op 30-06 en 16-07-2025 Heistraat naast nr. 2, 5831AR Boxmeer, kadastraal BMR00 L 1189 Boxmeer </meta:user-defined>
    <dc:language>nl</dc:language>
    <meta:user-defined meta:name="OVERHEIDop.locatietype/OVERHEIDop.gebiedsmarkering">Vlak</meta:user-defined>
    <meta:user-defined meta:name="DC.title">APV-ontheffing verleend voor Ontheffing overige geluidhinder; vlinderen v/e betonvloer op 30-06 en 16-07-2025 Heistraat naast nr. 2, 5831AR Boxmeer, kadastraal BMR00 L 1189 Boxme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65</meta:user-defined>
    <meta:user-defined meta:name="OVERHEIDop.GmbID/DC.identifier">gmb-2025-282265</meta:user-defined>
    <meta:user-defined meta:name="OVERHEIDop.versieInformatie"/>
  </office:meta>
</office:document-meta>
</file>