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50, 1566 BR Assendelft - het afwijken van regels in het omgevingsplan t.b.v. plaatsen feesttent IG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287 - het afwijken van regels in het omgevingsplan t.b.v. plaatsen feesttent IGA 2025 - op de locatie Dorpsstraat 350, 1566 BR Assendelft</text:p>
            <text:p text:style-name="common-al">
            
          </text:p>
            <text:p text:style-name="common-al">Aanvraag ontvangen: 1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2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87</meta:user-defined>
    <dc:language>nl</dc:language>
    <meta:user-defined meta:name="OVERHEIDop.locatietype/OVERHEIDop.gebiedsmarkering">Punt</meta:user-defined>
    <meta:user-defined meta:name="DC.title">Aanvraag omgevingsvergunning - Dorpsstraat 350, 1566 BR Assendelft - het afwijken van regels in het omgevingsplan t.b.v. plaatsen feesttent IGA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64</meta:user-defined>
    <meta:user-defined meta:name="OVERHEIDop.GmbID/DC.identifier">gmb-2025-282264</meta:user-defined>
    <meta:user-defined meta:name="OVERHEIDop.versieInformatie"/>
  </office:meta>
</office:document-meta>
</file>