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ontvangen voor activiteiten waarvoor geen vergunningplicht geldt op de locatie Weststellingwerf. De melding is geregistreerd onder zaaknummer Z2025-00003603. De melding betreft:</text:p>
            <text:p text:style-name="common-al">collecte Nederlandse Brandwonden Stichting 5 t/m 11 oktober 2025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22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6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eststellingwer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63</meta:user-defined>
    <meta:user-defined meta:name="OVERHEIDop.GmbID/DC.identifier">gmb-2025-282263</meta:user-defined>
    <meta:user-defined meta:name="OVERHEIDop.versieInformatie"/>
  </office:meta>
</office:document-meta>
</file>