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6 aansluitingen op het warmtenet HVC (blok 1 t/m 6 Waelpolder), Poelkade ter hoogte van 36A perceel GVZ00 K 8163 via de percelen GVZ00 K 8307, GVZ00 K 5465, GVZ00 K 8244, GVZ00 K 8243, GVZ00 K 5895 Dijckerwaal 22, GVZ00 K 5894 naar Dijckerwaal 26 perceel GVZ00 K 3623 (een tijdelijke warmtecentrale)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8 juni 2025.</text:p>
            <text:p text:style-name="common-al">
            <text:span text:style-name="nadrukvet">Dossiernummer: </text:span>Z2025-00005072</text:p>
            <text:p text:style-name="common-al">
            <text:span text:style-name="nadrukvet">Omschrijving: </text:span>het aanleggen van 6 aansluitingen op het warmtenet HVC (blok 1 t/m 6 Waelpolder)</text:p>
            <text:p text:style-name="common-al">
            <text:span text:style-name="nadrukvet">Locatie: </text:span>Poelkade ter hoogte van 36A perceel GVZ00 K 8163 via de percelen GVZ00 K 8307, GVZ00 K 5465, GVZ00 K 8244, GVZ00 K 8243, GVZ00 K 5895 Dijckerwaal 22, GVZ00 K 5894 naar Dijckerwaal 26 perceel GVZ00 K 3623 (een tijdelijke warmtecentrale)   te 's-Gravenzande</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26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6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6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072</meta:user-defined>
    <dc:language>nl</dc:language>
    <meta:user-defined meta:name="OVERHEIDop.locatietype/OVERHEIDop.gebiedsmarkering">Vlak</meta:user-defined>
    <meta:user-defined meta:name="DC.title">Aanvraag Omgevingsvergunning ontvangen voor het aanleggen van 6 aansluitingen op het warmtenet HVC (blok 1 t/m 6 Waelpolder), Poelkade ter hoogte van 36A perceel GVZ00 K 8163 via de percelen GVZ00 K 8307, GVZ00 K 5465, GVZ00 K 8244, GVZ00 K 8243, GVZ00 K 5895 Dijckerwaal 22, GVZ00 K 5894 naar Dijckerwaal 26 perceel GVZ00 K 3623 (een tijdelijke warmtecentrale)   te 's-Gravenzande</meta:user-defined>
    <meta:user-defined meta:name="DCTERMS.W3CDTF/DCTERMS.available">2025-06-30</meta:user-defined>
    <meta:user-defined meta:name="DCTERMS.W3CDTF/OVERHEIDop.jaargang">2025</meta:user-defined>
    <meta:user-defined meta:name="OVERHEIDop.publicationIssue">282260</meta:user-defined>
    <meta:user-defined meta:name="OVERHEIDop.GmbID/DC.identifier">gmb-2025-282260</meta:user-defined>
    <meta:user-defined meta:name="OVERHEIDop.versieInformatie"/>
  </office:meta>
</office:document-meta>
</file>