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30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ergadert op donderdag 30 januari 2025 vanaf 21.45 uur in het gemeentehuis, Koningin Julianalaan 3 te Katwijk.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s://katwijk.notubiz.nl/bijeenkomst/1187145/Raad_30-01-2025" xlink:type="simple">
                  <text:span text:style-name="nadrukondlijn">agenda en stukken raadsvergadering donderdag 30 januari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22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30 januari 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26</meta:user-defined>
    <meta:user-defined meta:name="OVERHEIDop.GmbID/DC.identifier">gmb-2025-28226</meta:user-defined>
    <meta:user-defined meta:name="OVERHEIDop.versieInformatie"/>
  </office:meta>
</office:document-meta>
</file>