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wijzigen van een inrichting, revisievergunning, de Meente 13 8121E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0-06-2025</text:p>
            <text:p text:style-name="common-al">
            <text:span text:style-name="nadrukvet">Datum publicatie: </text:span>02-07-2025</text:p>
            <text:p text:style-name="common-al">
            <text:span text:style-name="nadrukvet">Locatie:</text:span> de Meente 13 8121EV Olst</text:p>
            <text:p text:style-name="common-al">
            <text:span text:style-name="nadrukvet">Zaakomschrijving:</text:span> het wijzigen van een inrichting, revisievergunning</text:p>
            <text:p text:style-name="common-al">
            <text:span text:style-name="nadrukvet">Zaaknummer:</text:span> 1773ESUITE60542023</text:p>
            <text:p text:style-name="common-al">
            <text:span text:style-name="nadrukvet">Activiteiten:</text:span> oprichten, veranderen of in werking hebben van een inrichting of mijnbouwwerk - revisie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Olst-Wijh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lst-Wijhe, Postbus 23, 8130 AA Wijhe</text:p>
            <text:p text:style-name="common-al">- Digitaal via <text:a xlink:href="www.olst-wijhe.nl/zienswijze" xlink:type="simple">www.olst-wijhe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088 525 1050 of mail naar omgevingsloket@odijsselland.nl. Wilt u hierbij het zaaknummer 1773ESUITE6054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225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5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5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60542023</meta:user-defined>
    <meta:user-defined meta:name="DCTERMS.abstract">Aanvraag omgevingsvergunning revisie OAF - aanvraag revisievergunning</meta:user-defined>
    <dc:language>nl</dc:language>
    <meta:user-defined meta:name="OVERHEIDop.locatietype/OVERHEIDop.gebiedsmarkering">Punt</meta:user-defined>
    <meta:user-defined meta:name="DC.title">Ontwerpbesluit omgevingsvergunning, het wijzigen van een inrichting, revisievergunning, de Meente 13 8121EV Olst</meta:user-defined>
    <meta:user-defined meta:name="OVERHEIDop.datumEindeReactietermijn">2025-08-12</meta:user-defined>
    <meta:user-defined meta:name="OVERHEIDop.terinzageleggingBG">https://mijnpublicaties.nl/Publicatie/d100794c-1218-44a7-f5b2-08ddb21a8197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259</meta:user-defined>
    <meta:user-defined meta:name="OVERHEIDop.GmbID/DC.identifier">gmb-2025-282259</meta:user-defined>
    <meta:user-defined meta:name="OVERHEIDop.versieInformatie"/>
  </office:meta>
</office:document-meta>
</file>