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bben van 4 uitwegen aan de Steenzoutweg 21P, 21Q, 21R, 21S, 21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5 een besluit genomen op de aanvraag met zaaknummer Z2025-00001664 voor een Omgevingsvergunning voor het hebben van 4 uitwegen op locatie Steenzoutweg 21P, 21Q, 21R, 21S, 21T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225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5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5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664</meta:user-defined>
    <meta:user-defined meta:name="DCTERMS.abstract">Betreft: Beschikking op aanvraag op locatie Steenzoutweg 21P, 21Q, 21R, 21S, 21T in Hengelo</meta:user-defined>
    <dc:language>nl</dc:language>
    <meta:user-defined meta:name="OVERHEIDop.locatietype/OVERHEIDop.gebiedsmarkering">Vlak</meta:user-defined>
    <meta:user-defined meta:name="DC.title">Kennisgeving besluit op Omgevingsvergunning, hebben van 4 uitwegen aan de Steenzoutweg 21P, 21Q, 21R, 21S, 21T in Hengelo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254</meta:user-defined>
    <meta:user-defined meta:name="OVERHEIDop.GmbID/DC.identifier">gmb-2025-282254</meta:user-defined>
    <meta:user-defined meta:name="OVERHEIDop.versieInformatie"/>
  </office:meta>
</office:document-meta>
</file>