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Open toernooi padel en tennis op 25 juli 2025 op de locatie Sportcomplex Schenkeldijk 13 te Dordrecht zaaknummer Z-25-4629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Open toernooi padel en tennis op 25 juli 2025 op de locatie Schenkeldijk Beneden 1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24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4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4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Open toernooi padel en tennis op 25 juli 2025 op de locatie Sportcomplex Schenkeldijk 13 te Dordrecht zaaknummer Z-25-462973</meta:user-defined>
    <meta:user-defined meta:name="DCTERMS.W3CDTF/DCTERMS.available">2025-06-30</meta:user-defined>
    <meta:user-defined meta:name="DCTERMS.W3CDTF/OVERHEIDop.jaargang">2025</meta:user-defined>
    <meta:user-defined meta:name="OVERHEIDop.publicationIssue">282248</meta:user-defined>
    <meta:user-defined meta:name="OVERHEIDop.GmbID/DC.identifier">gmb-2025-282248</meta:user-defined>
    <meta:user-defined meta:name="OVERHEIDop.versieInformatie"/>
  </office:meta>
</office:document-meta>
</file>