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33A 1053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wijzigen van de kozijnen aan de achtergevel en het realiseren van een gebouwd terras en tuintrap</text:p>
            <text:p text:style-name="common-al">Zaakadres: Bilderdijkkade 33A 1053VH Amsterdam</text:p>
            <text:p text:style-name="common-al">Datum ontvangst: 26-05-2025</text:p>
            <text:p text:style-name="common-al">Zaaknummer: Z2025-022850</text:p>
            <text:p text:style-name="common-al">DSO-nummer: 2025052602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4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0</meta:user-defined>
    <meta:user-defined meta:name="DCTERMS.abstract">realiseren van een uitbouw, wijzigen van de kozijnen aan de achtergevel en het realiseren van een gebouwd terras en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33A 1053VH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45</meta:user-defined>
    <meta:user-defined meta:name="OVERHEIDop.GmbID/DC.identifier">gmb-2025-282245</meta:user-defined>
    <meta:user-defined meta:name="OVERHEIDop.versieInformatie"/>
  </office:meta>
</office:document-meta>
</file>