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7, 6901CB Zevenaar, het herinrichten van de begane grond van zorgcentrum Pelgromhof</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ingediend voor een omgevingsvergunning op locatie Molenstraat 7, 6901CB Zevenaar. De aanvraag is geregistreerd onder zaaknummer Z2025-00001549. De aanvraag gaat over het herinrichten van de begane grond van zorgcentrum Pelgromhof.</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22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9</meta:user-defined>
    <dc:language>nl</dc:language>
    <meta:user-defined meta:name="OVERHEIDop.locatietype/OVERHEIDop.gebiedsmarkering">Vlak</meta:user-defined>
    <meta:user-defined meta:name="DC.title">Kennisgeving ontvangst aanvraag omgevingsvergunning: Molenstraat 7, 6901CB Zevenaar, het herinrichten van de begane grond van zorgcentrum Pelgromhof</meta:user-defined>
    <meta:user-defined meta:name="DCTERMS.W3CDTF/DCTERMS.available">2025-06-30</meta:user-defined>
    <meta:user-defined meta:name="DCTERMS.W3CDTF/OVERHEIDop.jaargang">2025</meta:user-defined>
    <meta:user-defined meta:name="OVERHEIDop.publicationIssue">282242</meta:user-defined>
    <meta:user-defined meta:name="OVERHEIDop.GmbID/DC.identifier">gmb-2025-282242</meta:user-defined>
    <meta:user-defined meta:name="OVERHEIDop.versieInformatie"/>
  </office:meta>
</office:document-meta>
</file>