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vernieuwen van het dak en constructieve aanpassingen aan de bedrijfswoning, Lemiers-Rijksweg 33 te Lemiers, kadastraal bekend gemeente Vaals, sectie A nummer 82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wijzigen van de voorgevel, vernieuwen van het dak en constructieve aanpassingen aan de bedrijfswoning op de locatie Lemiers-Rijksweg 33 te Lemiers, kadastraal bekend gemeente Vaals, sectie A nummer 824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27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juni 2025. De gemeente Vaals neemt daarover op 20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22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0</meta:user-defined>
    <meta:user-defined meta:name="DCTERMS.abstract">Betreft: Aanvraag op locatie Lemiers-Rijksweg 33 te Lemiers, kadastraal bekend gemeente Vaals, sectie A nummer 8243</meta:user-defined>
    <dc:language>nl</dc:language>
    <meta:user-defined meta:name="OVERHEIDop.locatietype/OVERHEIDop.gebiedsmarkering">Vlak</meta:user-defined>
    <meta:user-defined meta:name="DC.title">Aanvraag vergunning voor het wijzigen van de voorgevel, vernieuwen van het dak en constructieve aanpassingen aan de bedrijfswoning, Lemiers-Rijksweg 33 te Lemiers, kadastraal bekend gemeente Vaals, sectie A nummer 8243</meta:user-defined>
    <meta:user-defined meta:name="DCTERMS.W3CDTF/DCTERMS.available">2025-06-30</meta:user-defined>
    <meta:user-defined meta:name="DCTERMS.W3CDTF/OVERHEIDop.jaargang">2025</meta:user-defined>
    <meta:user-defined meta:name="OVERHEIDop.publicationIssue">282241</meta:user-defined>
    <meta:user-defined meta:name="OVERHEIDop.GmbID/DC.identifier">gmb-2025-282241</meta:user-defined>
    <meta:user-defined meta:name="OVERHEIDop.versieInformatie"/>
  </office:meta>
</office:document-meta>
</file>