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etaalde voetbalwedstrijden van FC Dordrecht voor het seizoen 2025-2026 op de locatie Krommedijk 210 te Dordrecht zaaknummer Z-25-4644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betaalde voetbalwedstrijden van FC Dordrecht voor het seizoen 2025-2026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2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betaalde voetbalwedstrijden van FC Dordrecht voor het seizoen 2025-2026 op de locatie Krommedijk 210 te Dordrecht zaaknummer Z-25-464475</meta:user-defined>
    <meta:user-defined meta:name="DCTERMS.W3CDTF/DCTERMS.available">2025-06-30</meta:user-defined>
    <meta:user-defined meta:name="DCTERMS.W3CDTF/OVERHEIDop.jaargang">2025</meta:user-defined>
    <meta:user-defined meta:name="OVERHEIDop.publicationIssue">282240</meta:user-defined>
    <meta:user-defined meta:name="OVERHEIDop.GmbID/DC.identifier">gmb-2025-282240</meta:user-defined>
    <meta:user-defined meta:name="OVERHEIDop.versieInformatie"/>
  </office:meta>
</office:document-meta>
</file>