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Vergunning voorwerpen op- of aan de weg, voor het plaatsen van een Telekraan op de locatie Ingetekende geometrie. Noordelijke Parallelweg .De aanvraag is geregistreerd onder zaaknummer Z2025-00000090.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9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5-01-23</meta:user-defined>
    <meta:user-defined meta:name="DCTERMS.W3CDTF/OVERHEIDop.jaargang">2025</meta:user-defined>
    <meta:user-defined meta:name="OVERHEIDop.publicationIssue">28224</meta:user-defined>
    <meta:user-defined meta:name="OVERHEIDop.GmbID/DC.identifier">gmb-2025-28224</meta:user-defined>
    <meta:user-defined meta:name="OVERHEIDop.versieInformatie"/>
  </office:meta>
</office:document-meta>
</file>