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offerbakverkoop St.-Annaparochie </text:span>
          </text:p>
            <text:p text:style-name="common-al">
            
          </text:p>
            <text:p text:style-name="common-al">Burgemeester van de gemeente Waadhoeke heeft 26 juni 2025 een besluit genomen op de aanvraag evenementenvergunning met zaaknummer 2025-069431. Het besluit betreft het organiseren van de kofferbakverkoop op de Van Harenstraat in St.-Annaparochie op 13 september 2025 van 07:00 uur tot 18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223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943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38</meta:user-defined>
    <meta:user-defined meta:name="OVERHEIDop.GmbID/DC.identifier">gmb-2025-282238</meta:user-defined>
    <meta:user-defined meta:name="OVERHEIDop.versieInformatie"/>
  </office:meta>
</office:document-meta>
</file>