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de zandwinput, Alde Lunewei 3 (nabij )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de zandwinput, Alde Lunewei 3 (nabij ), Suwâld</text:p>
            <text:p text:style-name="common-al">Zaaknummer: TZ2025-001542</text:p>
            <text:p text:style-name="common-al">Zaakadres: Alde Lunewei 3 (nabij ), Suwâld</text:p>
            <text:p text:style-name="common-al">Omschrijving: het uitbreiden van de zandwinput</text:p>
            <text:p text:style-name="common-al">Datum ontvangst: 23-06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22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TZ2025-001542</meta:user-defined>
    <meta:user-defined meta:name="DCTERMS.abstract">het uitbreiden van de zandwinp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de zandwinput, Alde Lunewei 3 (nabij ), Suwâ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237</meta:user-defined>
    <meta:user-defined meta:name="OVERHEIDop.GmbID/DC.identifier">gmb-2025-282237</meta:user-defined>
    <meta:user-defined meta:name="OVERHEIDop.versieInformatie"/>
  </office:meta>
</office:document-meta>
</file>