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 vleermuiskraamkasten op Kapellerweg 15 Luyksgestel, Schoolstraat 10 Riethoven, Terlostraat 14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46</text:p>
            <text:p text:style-name="common-al">Ontvangstdatum aanvraag: 25-06-2025</text:p>
            <text:p text:style-name="common-al">Plaats/adres: Kapellerweg 15 5575BG Luyksgestel, Schoolstraat 10 5561AH Riethoven, Terlostraat 14 5571KW Bergeijk</text:p>
            <text:p text:style-name="common-al">Omschrijving: het plaatsen van 3 vleermuiskraamkast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223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46</meta:user-defined>
    <meta:user-defined meta:name="DCTERMS.abstract">plaatsen van 3 vleermuiskraamkasten</meta:user-defined>
    <dc:language>nl</dc:language>
    <meta:user-defined meta:name="OVERHEIDop.locatietype/OVERHEIDop.gebiedsmarkering">Vlak</meta:user-defined>
    <meta:user-defined meta:name="DC.title">Ontvangen aanvraag omgevingsvergunning voor het plaatsen van 3 vleermuiskraamkasten op Kapellerweg 15 Luyksgestel, Schoolstraat 10 Riethoven, Terlostraat 14 Berge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32</meta:user-defined>
    <meta:user-defined meta:name="OVERHEIDop.GmbID/DC.identifier">gmb-2025-282232</meta:user-defined>
    <meta:user-defined meta:name="OVERHEIDop.versieInformatie"/>
  </office:meta>
</office:document-meta>
</file>