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kamp 17, 3972VG Driebergen-Rijsenburg, plaatsen dakkapel in voordakvlak (RX2025-00001482,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kamp 17, 3972VG Driebergen-Rijsenburg, plaatsen dakkapel in voordakvlak (RX2025-00001482, 2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2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82</meta:user-defined>
    <meta:user-defined meta:name="DCTERMS.abstract">Vossenkamp 17, 3972VG Driebergen-Rijsenburg, plaatsen dakkapel in voordakvlak (RX2025-00001482, 25 juni 2025)</meta:user-defined>
    <dc:language>nl</dc:language>
    <meta:user-defined meta:name="OVERHEIDop.locatietype/OVERHEIDop.gebiedsmarkering">Vlak</meta:user-defined>
    <meta:user-defined meta:name="DC.title">Gemeente Utrechtse Heuvelrug, ingediende aanvraag omgevingsvergunning - Vossenkamp 17, 3972VG Driebergen-Rijsenburg, plaatsen dakkapel in voordakvlak (RX2025-00001482, 25 juni 2025)</meta:user-defined>
    <meta:user-defined meta:name="DCTERMS.W3CDTF/DCTERMS.available">2025-06-30</meta:user-defined>
    <meta:user-defined meta:name="DCTERMS.W3CDTF/OVERHEIDop.jaargang">2025</meta:user-defined>
    <meta:user-defined meta:name="OVERHEIDop.publicationIssue">282229</meta:user-defined>
    <meta:user-defined meta:name="OVERHEIDop.GmbID/DC.identifier">gmb-2025-282229</meta:user-defined>
    <meta:user-defined meta:name="OVERHEIDop.versieInformatie"/>
  </office:meta>
</office:document-meta>
</file>