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WTM00 K 175 (Onderste Bos in E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5 juni 2025 een besluit genomen op de aanvraag met zaaknummer Z2025-00000459 voor het plaatsen van een houten frame t.b.v. fotomoment in beleefbos op de locatie kadastraal bekend Witem sectie K nummer 175 (Onderste Bos in Epen). De vergunning is <text:span text:style-name="nadrukvet">verleend </text:span>en op <text:span text:style-name="nadrukvet">25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222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9</meta:user-defined>
    <meta:user-defined meta:name="DCTERMS.abstract">Betreft: Beschikking op aanvraag op locatie WTM00 K 175 (Onderste Bos in Epen)</meta:user-defined>
    <dc:language>nl</dc:language>
    <meta:user-defined meta:name="OVERHEIDop.locatietype/OVERHEIDop.gebiedsmarkering">Vlak</meta:user-defined>
    <meta:user-defined meta:name="DC.title">Kennisgeving besluit op Omgevingsvergunning - snelservice, WTM00 K 175 (Onderste Bos in Epen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28</meta:user-defined>
    <meta:user-defined meta:name="OVERHEIDop.GmbID/DC.identifier">gmb-2025-282228</meta:user-defined>
    <meta:user-defined meta:name="OVERHEIDop.versieInformatie"/>
  </office:meta>
</office:document-meta>
</file>