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zeltjesdag 2025 op zondag 7 september 2025 aan Mulakkers 23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Ezeltjesdag 2025</text:p>
            <text:p text:style-name="common-al">Aangevraagd door:  Stichting Ezeltjesdag Nuenen-Eenheid</text:p>
            <text:p text:style-name="common-al">Locatie: Mulakkers 23, 5674 TV Nuenen</text:p>
            <text:p text:style-name="common-al">Datum:  zondag 7 september 2025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222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2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2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Ezeltjesdag 2025 op zondag 7 september 2025 aan Mulakkers 23 te Nuen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226</meta:user-defined>
    <meta:user-defined meta:name="OVERHEIDop.GmbID/DC.identifier">gmb-2025-282226</meta:user-defined>
    <meta:user-defined meta:name="OVERHEIDop.versieInformatie"/>
  </office:meta>
</office:document-meta>
</file>