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ni 2025 een besluit genomen op de aanvraag met zaaknummer Z2024-00005288 voor het bouwen van een clubgebouw op de locatie Burgemeester Klauckelaan 12, 9902KZ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2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8</meta:user-defined>
    <meta:user-defined meta:name="DCTERMS.abstract">25 juni 2025 verleend voor het bouwen van een clubgebouw op de locatie Burgemeester Klauckelaan 12, 9902KZ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urgemeester Klauckelaan 12, 9902KZ Apping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224</meta:user-defined>
    <meta:user-defined meta:name="OVERHEIDop.GmbID/DC.identifier">gmb-2025-282224</meta:user-defined>
    <meta:user-defined meta:name="OVERHEIDop.versieInformatie"/>
  </office:meta>
</office:document-meta>
</file>