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500880, Hoefslag 14, 2641,Z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voeren graafwerkzaamheden</text:p>
            <text:p text:style-name="common-al">DSO-Verzoeknummer: 2025051500880</text:p>
            <text:p text:style-name="common-al">Locatie: Hoefslag 14 2641Z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26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50088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22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513</meta:user-defined>
    <meta:user-defined meta:name="DCTERMS.abstract">Uitvoeren graaf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1500880, Hoefslag 14, 2641,ZZ Pijnack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22</meta:user-defined>
    <meta:user-defined meta:name="OVERHEIDop.GmbID/DC.identifier">gmb-2025-282222</meta:user-defined>
    <meta:user-defined meta:name="OVERHEIDop.versieInformatie"/>
  </office:meta>
</office:document-meta>
</file>