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Hollandse spellen met 2 springkussens tijdens laatste schooldag op vrijdag 4 juli 2025 op het veld bij de Anna Walravenlaan / Juffr Tempelman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Hollandse spellen met 2 springkussens tijdens laatste schooldag</text:p>
              </text:list-item>
              <text:list-item text:style-override="id1-3-2-1-1-1-2">
                <text:number>-</text:number>
                <text:p text:style-name="al">Verleend aan:  Kindcentrum De Nieuwe Linde</text:p>
              </text:list-item>
              <text:list-item text:style-override="id1-3-2-1-1-1-3">
                <text:number>-</text:number>
                <text:p text:style-name="al">Locatie: het veld bij de Anna Walravenlaan / Juffr Tempelmanlaan te Nuenen</text:p>
              </text:list-item>
              <text:list-item text:style-override="id1-3-2-1-1-1-4">
                <text:number>-</text:number>
                <text:p text:style-name="al">Datum:  vrijdag 4 juli 2025</text:p>
              </text:list-item>
              <text:list-item text:style-override="id1-3-2-1-1-1-5">
                <text:number>-</text:number>
                <text:p text:style-name="al">Verzenddatum:  24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22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Hollandse spellen met 2 springkussens tijdens laatste schooldag op vrijdag 4 juli 2025 op het veld bij de Anna Walravenlaan / Juffr Tempelmanlaan te Nuen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218</meta:user-defined>
    <meta:user-defined meta:name="OVERHEIDop.GmbID/DC.identifier">gmb-2025-282218</meta:user-defined>
    <meta:user-defined meta:name="OVERHEIDop.versieInformatie"/>
  </office:meta>
</office:document-meta>
</file>