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e procedure) voor het realiseren van een nieuwe afscheidslocatie op locatie Ettenseweg 97, 4891 SX Rijsbergen</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Zundert een aanvraag voor een omgevingsvergunning ontvangen voor het realiseren van een nieuwe afscheidslocatie locatie Ettenseweg 97, 4891 SX Rijsbergen, waarbij de uitgebreide voorbereidingsprocedure van toepassing is. De aanvraag is geregistreerd onder zaaknummer 0879ZV202500770.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2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770</meta:user-defined>
    <dc:language>nl</dc:language>
    <meta:user-defined meta:name="OVERHEIDop.locatietype/OVERHEIDop.gebiedsmarkering">Punt</meta:user-defined>
    <meta:user-defined meta:name="DC.title">Kennisgeving ontvangst aanvraag omgevingsvergunning (uitgebreide procedure) voor het realiseren van een nieuwe afscheidslocatie op locatie Ettenseweg 97, 4891 SX Rijsbergen</meta:user-defined>
    <meta:user-defined meta:name="DCTERMS.W3CDTF/DCTERMS.available">2025-06-30</meta:user-defined>
    <meta:user-defined meta:name="DCTERMS.W3CDTF/OVERHEIDop.jaargang">2025</meta:user-defined>
    <meta:user-defined meta:name="OVERHEIDop.publicationIssue">282214</meta:user-defined>
    <meta:user-defined meta:name="OVERHEIDop.GmbID/DC.identifier">gmb-2025-282214</meta:user-defined>
    <meta:user-defined meta:name="OVERHEIDop.versieInformatie"/>
  </office:meta>
</office:document-meta>
</file>