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arsehoefweg 4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06-2025:</text:p>
            <text:p text:style-name="common-al">- <text:span text:style-name="nadrukvet">Vaarsehoefweg 40 te Lierop</text:span> inzake het gebruiken van een bedrijfswoning als plattelands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221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1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1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9735</meta:user-defined>
    <meta:user-defined meta:name="DCTERMS.abstract">Gebruiken bedrijfswoning als plattelandswoning Vaarsehoefweg 40 </meta:user-defined>
    <dc:language>nl</dc:language>
    <meta:user-defined meta:name="OVERHEIDop.locatietype/OVERHEIDop.gebiedsmarkering">Punt</meta:user-defined>
    <meta:user-defined meta:name="DC.title">Verlenen omgevingsvergunning Vaarsehoefweg 40 te Lierop</meta:user-defined>
    <meta:user-defined meta:name="DCTERMS.W3CDTF/DCTERMS.available">2025-07-03</meta:user-defined>
    <meta:user-defined meta:name="DCTERMS.W3CDTF/OVERHEIDop.jaargang">2025</meta:user-defined>
    <meta:user-defined meta:name="OVERHEIDop.publicationIssue">282211</meta:user-defined>
    <meta:user-defined meta:name="OVERHEIDop.GmbID/DC.identifier">gmb-2025-282211</meta:user-defined>
    <meta:user-defined meta:name="OVERHEIDop.versieInformatie"/>
  </office:meta>
</office:document-meta>
</file>