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omzetten agrarische bedrijfswoning naar plattelandswoning aan de Voorweg 73, 2391 A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regels omzetten agrarische bedrijfswoning naar plattelandswoning aan de Voorweg 73, 2391 AC Hazerswoude-Dorp, geregistreerd onder nr. 048436390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voor 19-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2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9061</meta:user-defined>
    <meta:user-defined meta:name="DCTERMS.abstract">Aanvraag vergunning voor het afwijken regels omzetten agrarische bedrijfswoning naar plattelandswoning aan de Voorweg 73, 2391 AC Hazerswoude-Dorp</meta:user-defined>
    <dc:language>nl</dc:language>
    <meta:user-defined meta:name="OVERHEIDop.locatietype/OVERHEIDop.gebiedsmarkering">Punt</meta:user-defined>
    <meta:user-defined meta:name="DC.title">Aanvraag vergunning voor het afwijken regels omzetten agrarische bedrijfswoning naar plattelandswoning aan de Voorweg 73, 2391 AC Hazerswoude-Dorp</meta:user-defined>
    <meta:user-defined meta:name="DCTERMS.W3CDTF/DCTERMS.available">2025-06-30</meta:user-defined>
    <meta:user-defined meta:name="DCTERMS.W3CDTF/OVERHEIDop.jaargang">2025</meta:user-defined>
    <meta:user-defined meta:name="OVERHEIDop.publicationIssue">282209</meta:user-defined>
    <meta:user-defined meta:name="OVERHEIDop.GmbID/DC.identifier">gmb-2025-282209</meta:user-defined>
    <meta:user-defined meta:name="OVERHEIDop.versieInformatie"/>
  </office:meta>
</office:document-meta>
</file>