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lichtgevende gevelreclame en lichtreclame uitsteker op de locatie Laan 13, 1741 EA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217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7 augustus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2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17</meta:user-defined>
    <meta:user-defined meta:name="DCTERMS.abstract">Het buiten behandeling laten van de aanvraag op de locatie Laan 13, 1741 EA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lichtgevende gevelreclame en lichtreclame uitsteker op de locatie Laan 13, 1741 EA in Scha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06</meta:user-defined>
    <meta:user-defined meta:name="OVERHEIDop.GmbID/DC.identifier">gmb-2025-282206</meta:user-defined>
    <meta:user-defined meta:name="OVERHEIDop.versieInformatie"/>
  </office:meta>
</office:document-meta>
</file>