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bijgebouwen en het bouwen van een nieuw bijgebouw op de locatie Oude Nijkerkerweg 37 in Putten</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mgevingsvergunning ingediend voor het vervangen van bijgebouwen en het bouwen van een nieuw bijgebouw op het adres Oude Nijkerkerweg 37. Deze aanvraag heeft zaaknummer Z2025-000448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22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48</meta:user-defined>
    <dc:language>nl</dc:language>
    <meta:user-defined meta:name="OVERHEIDop.locatietype/OVERHEIDop.gebiedsmarkering">Vlak</meta:user-defined>
    <meta:user-defined meta:name="DC.title">Ingekomen aanvraag omgevingsvergunning voor het vervangen van bijgebouwen en het bouwen van een nieuw bijgebouw op de locatie Oude Nijkerkerweg 37 in Putten</meta:user-defined>
    <meta:user-defined meta:name="DCTERMS.W3CDTF/DCTERMS.available">2025-06-30</meta:user-defined>
    <meta:user-defined meta:name="DCTERMS.W3CDTF/OVERHEIDop.jaargang">2025</meta:user-defined>
    <meta:user-defined meta:name="OVERHEIDop.publicationIssue">282205</meta:user-defined>
    <meta:user-defined meta:name="OVERHEIDop.GmbID/DC.identifier">gmb-2025-282205</meta:user-defined>
    <meta:user-defined meta:name="OVERHEIDop.versieInformatie"/>
  </office:meta>
</office:document-meta>
</file>