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swerkzaamheden DPO leiding, Melleschet ongenummerd te Vijlen, kadastraal bekend gemeente Vaals, sectie F nummer 255, 293 en 29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onderhoudswerkzaamheden DPO leiding op locatie Melleschet ongenummerd te Vijlen, kadastraal bekend gemeente Vaals, sectie F nummer 255, 293 en 294.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1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c5c1156-b135-43f4-abb7-6ec39d4bfb9e"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22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Besluit op locatie Melleschet ongenummerd te Vijlen, kadastraal bekend gemeente Vaals, sectie F nummer 255, 293 en 294</meta:user-defined>
    <dc:language>nl</dc:language>
    <meta:user-defined meta:name="OVERHEIDop.locatietype/OVERHEIDop.gebiedsmarkering">Vlak</meta:user-defined>
    <meta:user-defined meta:name="DC.title">Toestemming voor onderhoudswerkzaamheden DPO leiding, Melleschet ongenummerd te Vijlen, kadastraal bekend gemeente Vaals, sectie F nummer 255, 293 en 294</meta:user-defined>
    <meta:user-defined meta:name="OVERHEIDop.datumEindeReactietermijn">2025-07-31</meta:user-defined>
    <meta:user-defined meta:name="OVERHEIDop.terinzageleggingBG">https://jeleefomgeving.nl/inzien/001737211/1c5c1156-b135-43f4-abb7-6ec39d4bfb9e</meta:user-defined>
    <meta:user-defined meta:name="DCTERMS.W3CDTF/DCTERMS.available">2025-06-30</meta:user-defined>
    <meta:user-defined meta:name="DCTERMS.W3CDTF/OVERHEIDop.jaargang">2025</meta:user-defined>
    <meta:user-defined meta:name="OVERHEIDop.publicationIssue">282202</meta:user-defined>
    <meta:user-defined meta:name="OVERHEIDop.GmbID/DC.identifier">gmb-2025-282202</meta:user-defined>
    <meta:user-defined meta:name="OVERHEIDop.versieInformatie"/>
  </office:meta>
</office:document-meta>
</file>