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het houden van landbouwhuisdieren aan Parallelweg 11 te Hierden </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Harderwijk heeft Omgevingsdienst Veluwe op 03-01-2025 ambtshalve een besluit genomen met zaaknummer ODV2024ABR00094 voor het geheel intrekken van de omgevingsvergunning op de locatie Parallelweg 11, 3849 MJ Hierden. Het betreft het intrekken van de gehele vergunning omdat meer dan een jaar geen gebruik is gemaakt van deze vergunning.</text:p>
            <text:p text:style-name="common-al">De vergunning is ingetrokken. Het besluit betreft de volgende activiteit:</text:p>
            <text:list text:style-name="id1-3-2-1-1-3">
              <text:list-item text:style-override="id1-3-2-1-1-3-1">
                <text:number>-</text:number>
                <text:p text:style-name="al"> andere milieubelastende installatie voor het houden van landbouwhuisdieren (veehouderij).</text:p>
              </text:list-item>
            </text:list>
            <text:p text:style-name="common-al">
            <text:span text:style-name="nadrukvet">Inzage</text:span>
          </text:p>
            <text:p text:style-name="common-al">Indien u een besluit wilt inzien dan kunt u dit kenbaar maken via het contactformulier voor <text:a xlink:href="https://www.e-inwoner.nl/prod/fr/Harderwijk/Contact_omgevingsvergunning_bestemmingsplan_ogone/new" xlink:type="simple"><text:span text:style-name="nadrukondlijn">Externe link:vragen over bouwen, omgevingsvergunningen en omgevingsplannen</text:span></text:a>. U vindt dit formulier op <text:a xlink:href="http://www.harderwijk.nl/contact" xlink:type="simple"><text:span text:style-name="nadrukondlijn">Externe link:www.harderwijk.nl/contact</text:span></text:a>.</text:p>
            <text:p text:style-name="common-al">
            <text:span text:style-name="nadrukvet">Procedure</text:span>
          </text:p>
            <text:p text:style-name="common-al">U kunt bezwaar maken tegen het besluit. Vermeldt u daarbij het hierboven genoemde zaaknummer. U kunt uw bezwaar richten aan het college van burgemeester en wethouders van gemeente Harderwijk, per adres naar commissie bezwaarschriften Ermelo-Harderwijk-Zeewolde-Meerinzicht, Postbus 1, 3890 AA Zeewolde.</text:p>
            <text:p text:style-name="common-al">De termijn voor het indienen van een bezwaar start op 04-01-2024 en bedraagt 6 weken. Voor meer informatie kunt u contact opnemen via het contactformulier op de website www.harderwijk.nl of telefoonnummer 0341-411911.</text:p>
            <text:p text:style-name="common-al">
            <text:span text:style-name="nadrukvet">Voorlopige voorziening</text:span>
          </text:p>
            <text:p text:style-name="last-al">Het indienen van een bezwaarschrift maakt het besluit niet ongedaan.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 Op de website <text:a xlink:href="http://www.rechtspraak.nl" xlink:type="simple">www.rechtspraak.nl</text:a>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22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V2024ABR00094 </meta:user-defined>
    <dc:language>nl</dc:language>
    <meta:user-defined meta:name="OVERHEIDop.locatietype/OVERHEIDop.gebiedsmarkering">Adres</meta:user-defined>
    <meta:user-defined meta:name="DC.title">Ingetrokken aanvraag voor het houden van landbouwhuisdieren aan Parallelweg 11 te Hierden</meta:user-defined>
    <meta:user-defined meta:name="DCTERMS.W3CDTF/DCTERMS.available">2025-01-23</meta:user-defined>
    <meta:user-defined meta:name="DCTERMS.W3CDTF/OVERHEIDop.jaargang">2025</meta:user-defined>
    <meta:user-defined meta:name="OVERHEIDop.publicationIssue">28220</meta:user-defined>
    <meta:user-defined meta:name="OVERHEIDop.GmbID/DC.identifier">gmb-2025-28220</meta:user-defined>
    <meta:user-defined meta:name="OVERHEIDop.versieInformatie"/>
  </office:meta>
</office:document-meta>
</file>