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egaliseren van een bestaande uitweg aan de Zirkoonstraat 2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besluit genomen op de aanvraag met zaaknummer Z2025-00002297 voor een Omgevingsvergunning voor het legaliseren van een bestaande uitweg op locatie Zirkoonstraat 20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219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9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9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297</meta:user-defined>
    <meta:user-defined meta:name="DCTERMS.abstract">Betreft: Beschikking op aanvraag op locatie Zirkoonstraat 20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legaliseren van een bestaande uitweg aan de Zirkoonstraat 20 in Hengelo</meta:user-defined>
    <meta:user-defined meta:name="DCTERMS.W3CDTF/DCTERMS.available">2025-07-01</meta:user-defined>
    <meta:user-defined meta:name="DCTERMS.W3CDTF/OVERHEIDop.jaargang">2025</meta:user-defined>
    <meta:user-defined meta:name="OVERHEIDop.publicationIssue">282199</meta:user-defined>
    <meta:user-defined meta:name="OVERHEIDop.GmbID/DC.identifier">gmb-2025-282199</meta:user-defined>
    <meta:user-defined meta:name="OVERHEIDop.versieInformatie"/>
  </office:meta>
</office:document-meta>
</file>