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s) voor opslag, Container voor puin, Plaatsen steiger voor onderhoud en Toilet(unit) , Oude Haven 20, 4301CK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s) voor opslag, Container voor puin, Plaatsen steiger voor onderhoud en Toilet(unit) , Oude Haven 20, 4301CK ZierikzeeZaaknummer: 1520750Datum beschikking verzonden: 26 jun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219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9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9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538212</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s) voor opslag, Container voor puin, Plaatsen steiger voor onderhoud en Toilet(unit) , Oude Haven 20, 4301CK Zierikzee</meta:user-defined>
    <meta:user-defined meta:name="DCTERMS.W3CDTF/DCTERMS.available">2025-06-30</meta:user-defined>
    <meta:user-defined meta:name="DCTERMS.W3CDTF/OVERHEIDop.jaargang">2025</meta:user-defined>
    <meta:user-defined meta:name="OVERHEIDop.publicationIssue">282193</meta:user-defined>
    <meta:user-defined meta:name="OVERHEIDop.GmbID/DC.identifier">gmb-2025-282193</meta:user-defined>
    <meta:user-defined meta:name="OVERHEIDop.versieInformatie"/>
  </office:meta>
</office:document-meta>
</file>