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11, 4321TE Kerkwerve    - het plaatsen van een kapconstructie op bestaande aanbouw, uitbreid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kapconstructie op bestaande aanbouw, uitbreiden woningZaaknummer: 1491776Datum beschikking verzonden: 2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1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82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11, 4321TE Kerkwerve    - het plaatsen van een kapconstructie op bestaande aanbouw, uitbreiden woning</meta:user-defined>
    <meta:user-defined meta:name="DCTERMS.W3CDTF/DCTERMS.available">2025-06-30</meta:user-defined>
    <meta:user-defined meta:name="DCTERMS.W3CDTF/OVERHEIDop.jaargang">2025</meta:user-defined>
    <meta:user-defined meta:name="OVERHEIDop.publicationIssue">282190</meta:user-defined>
    <meta:user-defined meta:name="OVERHEIDop.GmbID/DC.identifier">gmb-2025-282190</meta:user-defined>
    <meta:user-defined meta:name="OVERHEIDop.versieInformatie"/>
  </office:meta>
</office:document-meta>
</file>