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bouwen van een overkapping met een schuur op het perceel Poortersdreef 30, 3824 D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het bouwen van een overkapping met een schuur op het perceel Poortersdreef 30, 3824 DN Amersfoort</text:span>
          </text:p>
            <text:p text:style-name="common-al">De aanvrager heeft de aanvraag voor een omgevingsvergunning voor het bouwen van een overkapping met een schuur op het perceel Poortersdreef 30, 3824 DN Amersfoort, met kenmerk CLZ-00026092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 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2189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189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189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6092</meta:user-defined>
    <dc:language>nl</dc:language>
    <meta:user-defined meta:name="OVERHEIDop.locatietype/OVERHEIDop.gebiedsmarkering">Punt</meta:user-defined>
    <meta:user-defined meta:name="DC.title">Ingetrokken aanvraag omgevingsvergunning voor het bouwen van een overkapping met een schuur op het perceel Poortersdreef 30, 3824 DN Amersfoort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2189</meta:user-defined>
    <meta:user-defined meta:name="OVERHEIDop.GmbID/DC.identifier">gmb-2025-282189</meta:user-defined>
    <meta:user-defined meta:name="OVERHEIDop.versieInformatie"/>
  </office:meta>
</office:document-meta>
</file>