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240 7312 AA- Ritbroekdwarsstraat 17 7312 DP, Apeldoorn, het gedeeltelijk transformeren van een verenigingsgebouw tot een kinderdagopva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6-2025</text:p>
            <text:p text:style-name="common-al">Zaaknummer:  020056669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1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66951</meta:user-defined>
    <dc:language>nl</dc:language>
    <meta:user-defined meta:name="OVERHEIDop.locatietype/OVERHEIDop.gebiedsmarkering">Vlak</meta:user-defined>
    <meta:user-defined meta:name="DC.title">Verleende omgevingsvergunning Prinses Beatrixlaan 240 7312 AA- Ritbroekdwarsstraat 17 7312 DP, Apeldoorn, het gedeeltelijk transformeren van een verenigingsgebouw tot een kinderdagopvang</meta:user-defined>
    <meta:user-defined meta:name="DCTERMS.W3CDTF/DCTERMS.available">2025-06-30</meta:user-defined>
    <meta:user-defined meta:name="DCTERMS.W3CDTF/OVERHEIDop.jaargang">2025</meta:user-defined>
    <meta:user-defined meta:name="OVERHEIDop.publicationIssue">282187</meta:user-defined>
    <meta:user-defined meta:name="OVERHEIDop.GmbID/DC.identifier">gmb-2025-282187</meta:user-defined>
    <meta:user-defined meta:name="OVERHEIDop.versieInformatie"/>
  </office:meta>
</office:document-meta>
</file>