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39-3">
      <text:list-level-style-bullet style:num-suffix=""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gemeente Oosterhout 202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6 mei 2025;</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 de door het college te verlenen individuele voorzieningen en overige voorzieningen;</text:p>
            <text:p text:style-name="al"/>
            <text:list text:style-name="id1-3-2-1-1-9">
              <text:list-item text:style-override="id1-3-2-1-1-9-1">
                <text:number>•</text:number>
                <text:p text:style-name="al">met betrekking tot de voorwaarden voor toekenning en de wijze van beoordeling van en de afwegingsfactoren bij een individuele voorziening,</text:p>
              </text:list-item>
              <text:list-item text:style-override="id1-3-2-1-1-9-2">
                <text:number>•</text:number>
                <text:p text:style-name="al">over de wijze waarop de toegang tot en de toekenning van een individuele voorziening wordt afgestemd met andere voorzieningen,</text:p>
              </text:list-item>
              <text:list-item text:style-override="id1-3-2-1-1-9-3">
                <text:number>•</text:number>
                <text:p text:style-name="al">de wijze waarop de hoogte van een persoonsgebonden budget wordt vastgesteld,</text:p>
              </text:list-item>
              <text:list-item text:style-override="id1-3-2-1-1-9-4">
                <text:number>•</text:number>
                <text:p text:style-name="al">voor de bestrijding van het ten onrechte ontvangen van een individuele voorziening of een persoonsgebonden budget alsmede misbruik en oneigenlijk gebruik van de wet,</text:p>
              </text:list-item>
              <text:list-item text:style-override="id1-3-2-1-1-9-5">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9-6">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 <text:span text:style-name="nadrukvet">Verordening Jeugdhulp gemeente Oosterhou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Jeugdwet, het Besluit Jeugdwet en de Algemene wet bestuursrecht. In deze verordening en de daarop berustende bepalingen wordt verstaan onder:</text:p>
            <text:list text:style-name="id1-3-2-2-1-3">
              <text:list-item text:style-override="id1-3-2-2-1-3-1">
                <text:number>•</text:number>
                <text:p text:style-name="al">
                <text:span text:style-name="nadrukvet">begeleiding</text:span>; hulp en ondersteuning zo dichtbij de huis- en leefomgeving van het gezin;</text:p>
              </text:list-item>
              <text:list-item text:style-override="id1-3-2-2-1-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3">
                <text:number>•</text:number>
                <text:p text:style-name="al">
                <text:span text:style-name="nadrukvet">budgetbeheerder</text:span>: wettelijk vertegenwoordiger of gemachtigde van de budgethouder;</text:p>
              </text:list-item>
              <text:list-item text:style-override="id1-3-2-2-1-3-4">
                <text:number>•</text:number>
                <text:p text:style-name="al">
                <text:span text:style-name="nadrukvet">budgethouder</text:span>: de persoon die een pgb ontvangt op grond van de wet;</text:p>
              </text:list-item>
              <text:list-item text:style-override="id1-3-2-2-1-3-5">
                <text:number>•</text:number>
                <text:p text:style-name="al">
                <text:span text:style-name="nadrukvet">goedkoopst adequaat</text:span>: dit uitgangspunt brengt met zich mee dat indien meer dan één voorziening als adequate ondersteuning voor de vastgestelde beperkingen kan worden aangemerkt, de goedkoopste voorziening wordt verstrekt;</text:p>
              </text:list-item>
              <text:list-item text:style-override="id1-3-2-2-1-3-6">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3-7">
                <text:number>•</text:number>
                <text:p text:style-name="al">
                <text:span text:style-name="nadrukvet">individuele voorziening</text:span>: de gemeente biedt individuele (niet vrij-toegankelijke) jeugdhulpvoorzieningen, namelijk op de jeugdige en/of zijn ouders toegesneden voorzieningen, als bedoeld in artikel 3, derde lid, waarvoor een beschikking van het college nodig is;</text:p>
              </text:list-item>
              <text:list-item text:style-override="id1-3-2-2-1-3-8">
                <text:number>•</text:number>
                <text:p text:style-name="al">
                <text:span text:style-name="nadrukvet">ingezetene</text:span>: cliënt die hoofdverblijf heeft in de gemeente Oosterhout;</text:p>
              </text:list-item>
              <text:list-item text:style-override="id1-3-2-2-1-3-9">
                <text:number>•</text:number>
                <text:p text:style-name="al">j<text:span text:style-name="nadrukvet">eugdhulp</text:span>: jeugdhulp als bedoeld in artikel 1.1. Jeugdwet; </text:p>
              </text:list-item>
              <text:list-item text:style-override="id1-3-2-2-1-3-10">
                <text:number>•</text:number>
                <text:p text:style-name="al">
                <text:span text:style-name="nadrukvet">jeugdige</text:span>: jeugdige als bedoeld in artikel 1.1. Jeugdwet;</text:p>
              </text:list-item>
              <text:list-item text:style-override="id1-3-2-2-1-3-11">
                <text:number>•</text:number>
                <text:p text:style-name="al">
                <text:span text:style-name="nadrukvet">melding</text:span>: kenbaar maken van de hulpvraag als bedoeld in artikel 4, eerste lid van de verordening, niet zijnde een vraag om informatie en advies:</text:p>
              </text:list-item>
              <text:list-item text:style-override="id1-3-2-2-1-3-12">
                <text:number>•</text:number>
                <text:p text:style-name="al">
                <text:span text:style-name="nadrukvet">ouder</text:span>: ouder als bedoeld in artikel 1.1. Jeugdwet;</text:p>
              </text:list-item>
              <text:list-item text:style-override="id1-3-2-2-1-3-13">
                <text:number>•</text:number>
                <text:p text:style-name="al">
                <text:span text:style-name="nadrukvet">overige voorziening</text:span>: de gemeente biedt overige (vrij toegankelijke) jeugdhulpvoorzieningen, namelijk voorzieningen, als bedoeld in artikel 3, eerste en tweede lid, waarvoor geen beschikking van het college nodig is;</text:p>
              </text:list-item>
              <text:list-item text:style-override="id1-3-2-2-1-3-14">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5">
                <text:number>•</text:number>
                <text:p text:style-name="al">
                <text:span text:style-name="nadrukvet">pgb-gesprek</text:span>: gesprek als bedoeld in artikel 13, lid 1 van de verordening.</text:p>
              </text:list-item>
              <text:list-item text:style-override="id1-3-2-2-1-3-16">
                <text:number>•</text:number>
                <text:p text:style-name="al">
                <text:span text:style-name="nadrukvet">Sociaal Team Oosterhout</text:span>: generalistisch team dat de hulpvraag van jeugdigen of hun ouders afhandelt namens het college;</text:p>
              </text:list-item>
              <text:list-item text:style-override="id1-3-2-2-1-3-17">
                <text:number>•</text:number>
                <text:p text:style-name="al">
                <text:span text:style-name="nadrukvet">Sociale basis</text:span>: vrij toegankelijke formele en informele activiteiten en voorzieningen gericht op het elkaar ontmoeten en ondersteunen, ontplooien en ontspannen die zorgen dat mensen kunnen samenleven en meedoen.</text:p>
              </text:list-item>
              <text:list-item text:style-override="id1-3-2-2-1-3-18">
                <text:number>•</text:number>
                <text:p text:style-name="al">
                <text:span text:style-name="nadrukvet">Stevig Lokaal Team</text:span>: het team van professionals vanuit het gemeentelijk sociaal domein, de sociale basis en de gespecialiseerde jeugdhulp. Vanuit hun eigen expertise en verantwoordelijkheid zorgen zij samen voor een preventieve, effectieve en efficiënte uitvoering en coördinatie van de jeugdhulp binnen de daartoe aangewezen wijk. </text:p>
              </text:list-item>
              <text:list-item text:style-override="id1-3-2-2-1-3-19">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Aangewezen gebied Stevig Lokaal Team</text:p>
            <text:list text:style-name="id1-3-2-2-2-2">
              <text:list-item text:style-override="id1-3-2-2-2-2-1">
                <text:number>1.</text:number>
                <text:p text:style-name="al">Het gebied waarop de activiteiten van het Stevig Lokaal Team zich richten is Dommelbergen (met postcodes 4907 en 4908 AA t/m DZ).</text:p>
              </text:list-item>
              <text:list-item text:style-override="id1-3-2-2-2-2-2">
                <text:number>2.</text:number>
                <text:p text:style-name="al">Het college kan bij nadere regels bepalen dat bepaalde voorzieningen als bedoeld in artikel 3 lid 2 ook vrij toegankelijk beschikbaar zijn voor anderen dan jeugdigen en/of hun ouders die wonen in het Aangewezen gebied Stevig Lokaal Team.</text:p>
              </text:list-item>
            </text:list>
          </text:section>
          <text:section text:name="artikel_id1-3-2-2-3" text:style-name="artikel">
            <text:p text:style-name="artikel_kop_titel"><text:span text:style-name="artikel_kop_label">Artikel</text:span> <text:span text:style-name="artikel_kop_nr">3.</text:span> Vormen van Jeugdhulp</text:p>
            <text:list text:style-name="id1-3-2-2-3-2">
              <text:list-item text:style-override="id1-3-2-2-3-2-1">
                <text:number>1.</text:number>
                <text:p text:style-name="al">Ingezetenen die een beroep wensen te doen op een vrij-toegankelijke voorziening kunnen zich rechtstreeks wenden tot aanbieders van deze vrij toegankelijke voorzieningen.</text:p>
              </text:list-item>
              <text:list-item text:style-override="id1-3-2-2-3-2-2">
                <text:number/>
                <text:p text:style-name="al">De volgende vormen van <text:span text:style-name="nadrukondlijn">vrij-toegankelijke, voorliggende voorzieningen</text:span> zijn in ieder geval beschikbaar:</text:p>
                <text:list text:style-name="id1-3-2-2-3-2-2-3">
                  <text:list-item text:style-override="id1-3-2-2-3-2-2-3-1">
                    <text:number>•</text:number>
                    <text:p text:style-name="al">Informatie en advies;</text:p>
                  </text:list-item>
                  <text:list-item text:style-override="id1-3-2-2-3-2-2-3-2">
                    <text:number>•</text:number>
                    <text:p text:style-name="al">Opvoedondersteuning;</text:p>
                  </text:list-item>
                  <text:list-item text:style-override="id1-3-2-2-3-2-2-3-3">
                    <text:number>•</text:number>
                    <text:p text:style-name="al">Praktijk Ondersteuning Huisartsen Jeugd;</text:p>
                  </text:list-item>
                  <text:list-item text:style-override="id1-3-2-2-3-2-2-3-4">
                    <text:number>•</text:number>
                    <text:p text:style-name="al">Activiteiten zoals trainingen, cursussen en themabijeenkomsten;</text:p>
                  </text:list-item>
                  <text:list-item text:style-override="id1-3-2-2-3-2-2-3-5">
                    <text:number>•</text:number>
                    <text:p text:style-name="al">Jeugdmaatschappelijk werk;</text:p>
                  </text:list-item>
                  <text:list-item text:style-override="id1-3-2-2-3-2-2-3-6">
                    <text:number>•</text:number>
                    <text:p text:style-name="al">Jongerenwerk;</text:p>
                  </text:list-item>
                  <text:list-item text:style-override="id1-3-2-2-3-2-2-3-7">
                    <text:number>•</text:number>
                    <text:p text:style-name="al">Ondersteuning voor jeugdigen en/of ouders met een beperking, psychiatrische problematiek, en/of verslavingsproblematiek;</text:p>
                  </text:list-item>
                  <text:list-item text:style-override="id1-3-2-2-3-2-2-3-8">
                    <text:number>•</text:number>
                    <text:p text:style-name="al">Ondersteuning voor jeugdigen en/of ouders om de ontwikkeling van jeugdigen te stimuleren;</text:p>
                  </text:list-item>
                  <text:list-item text:style-override="id1-3-2-2-3-2-2-3-9">
                    <text:number>•</text:number>
                    <text:p text:style-name="al">Ondersteuning voor jeugdigen en/of ouders ter ontlasting bij overbelasting;</text:p>
                  </text:list-item>
                  <text:list-item text:style-override="id1-3-2-2-3-2-2-3-10">
                    <text:number>•</text:number>
                    <text:p text:style-name="al">Onafhankelijke cliëntondersteuning.</text:p>
                  </text:list-item>
                </text:list>
              </text:list-item>
              <text:list-item text:style-override="id1-3-2-2-3-2-3">
                <text:number>2.</text:number>
                <text:p text:style-name="al">Voor het aangewezen gebied van het Stevig Lokaal Team zijn, naast de genoemde voorzieningen in lid 1, de volgende vrij-toegankelijke, voorliggende voorzieningen beschikbaar:</text:p>
                <text:list text:style-name="id1-3-2-2-3-2-3-3">
                  <text:list-item text:style-override="id1-3-2-2-3-2-3-3-1">
                    <text:number>•</text:number>
                    <text:p text:style-name="al">Vormen van jeugdhulp, waaronder behandeling en begeleiding, op het gebied van de volgende thema’s (bouwstenen): weerbaarheid, relatie en scheiding, veiligheidsvraagstukken, ontwikkeling en opvoeding en mentale gezondheid. Een omschrijving van deze bouwstenen, de daartoe in ieder geval behorende vormen van jeugdhulp en de doelgroep waarvoor die jeugdhulp bestemd is, is opgenomen in bijlage 1 van deze verordening.</text:p>
                  </text:list-item>
                </text:list>
              </text:list-item>
              <text:list-item text:style-override="id1-3-2-2-3-2-4">
                <text:number>3.</text:number>
                <text:p text:style-name="al">De volgende vormen van niet vrij-toegankelijke individuele voorzieningen zijn beschikbaar:</text:p>
                <text:list text:style-name="id1-3-2-2-3-2-4-3">
                  <text:list-item text:style-override="id1-3-2-2-3-2-4-3-1">
                    <text:number>•</text:number>
                    <text:p text:style-name="al">Begeleiding individueel; </text:p>
                  </text:list-item>
                  <text:list-item text:style-override="id1-3-2-2-3-2-4-3-2">
                    <text:number>•</text:number>
                    <text:p text:style-name="al">Begeleiding bij het dagelijkse leven groep;</text:p>
                  </text:list-item>
                  <text:list-item text:style-override="id1-3-2-2-3-2-4-3-3">
                    <text:number>•</text:number>
                    <text:p text:style-name="al">Dagbesteding;</text:p>
                  </text:list-item>
                  <text:list-item text:style-override="id1-3-2-2-3-2-4-3-4">
                    <text:number>•</text:number>
                    <text:p text:style-name="al">Vervoer;</text:p>
                  </text:list-item>
                  <text:list-item text:style-override="id1-3-2-2-3-2-4-3-5">
                    <text:number>•</text:number>
                    <text:p text:style-name="al">Ambulante behandeling bij ontwikkelingsproblematiek en/of problematiek in relatie tot een licht verstandelijke beperking;</text:p>
                  </text:list-item>
                  <text:list-item text:style-override="id1-3-2-2-3-2-4-3-6">
                    <text:number>•</text:number>
                    <text:p text:style-name="al">Ambulante behandeling van psychische en psychiatrische problematiek;</text:p>
                  </text:list-item>
                  <text:list-item text:style-override="id1-3-2-2-3-2-4-3-7">
                    <text:number>•</text:number>
                    <text:p text:style-name="al">Vaktherapie;</text:p>
                  </text:list-item>
                  <text:list-item text:style-override="id1-3-2-2-3-2-4-3-8">
                    <text:number>•</text:number>
                    <text:p text:style-name="al">Behandeling van Ernstige Dyslexie (ED);</text:p>
                  </text:list-item>
                  <text:list-item text:style-override="id1-3-2-2-3-2-4-3-9">
                    <text:number>•</text:number>
                    <text:p text:style-name="al">Pleegzorg;</text:p>
                  </text:list-item>
                  <text:list-item text:style-override="id1-3-2-2-3-2-4-3-10">
                    <text:number>•</text:number>
                    <text:p text:style-name="al">Gezinshuiszorg;</text:p>
                  </text:list-item>
                  <text:list-item text:style-override="id1-3-2-2-3-2-4-3-11">
                    <text:number>•</text:number>
                    <text:p text:style-name="al">Verblijfszorg;</text:p>
                  </text:list-item>
                  <text:list-item text:style-override="id1-3-2-2-3-2-4-3-12">
                    <text:number>•</text:number>
                    <text:p text:style-name="al">Crisishulp;</text:p>
                  </text:list-item>
                  <text:list-item text:style-override="id1-3-2-2-3-2-4-3-13">
                    <text:number>•</text:number>
                    <text:p text:style-name="al">Jeugdzorg Plus;</text:p>
                  </text:list-item>
                  <text:list-item text:style-override="id1-3-2-2-3-2-4-3-14">
                    <text:number>•</text:number>
                    <text:p text:style-name="al">Landelijk Transitiearrangement (LTA);</text:p>
                  </text:list-item>
                  <text:list-item text:style-override="id1-3-2-2-3-2-4-3-15">
                    <text:number>•</text:number>
                    <text:p text:style-name="al">Sociaal Medische Indicatie (SMI).</text:p>
                  </text:list-item>
                </text:list>
              </text:list-item>
              <text:list-item text:style-override="id1-3-2-2-3-2-5">
                <text:number>4.</text:number>
                <text:p text:style-name="al">Voor zover ambulante behandeling, vaktherapie, begeleiding bij het dagelijkse leven of onderzoek en diagnostiek onderdeel zijn van het aanbod van het Stevig Lokaal Team, zijn deze voorzieningen, voor personen in het aangewezen gebied van het SLT als bedoeld in artikel 2, vrij toegankelijk beschikbaar en daarmee in beginsel niet aan te merken als individuele voorzieningen. Het toekennen van dergelijke jeugdhulp of ondersteuning in de vorm van een individuele voorziening, is uitsluitend mogelijk indien de jeugdhulp of ondersteuning binnen het Stevig Lokaal Team voor de betreffende jeugdige en/of diens ouders niet leidt tot een voldoende passende ondersteuning als bedoeld in artikel 2.3 van de wet.</text:p>
              </text:list-item>
            </text:list>
          </text:section>
          <text:section text:name="artikel_id1-3-2-2-4" text:style-name="artikel">
            <text:p text:style-name="artikel_kop_titel"><text:span text:style-name="artikel_kop_label">Artikel</text:span> <text:span text:style-name="artikel_kop_nr">4.</text:span> Toegang jeugdhulp via de gemeente </text:p>
            <text:list text:style-name="id1-3-2-2-4-2">
              <text:list-item text:style-override="id1-3-2-2-4-2-1">
                <text:number>1.</text:number>
                <text:p text:style-name="al">Jeugdigen en ouders kunnen een hulpvraag melden bij het college/ Sociaal Team of bij het Stevig Lokaal Team voor jeugdigen en ouders woonachtig zoals bedoeld in artikel 2.</text:p>
              </text:list-item>
              <text:list-item text:style-override="id1-3-2-2-4-2-2">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4-2-3">
                <text:number>3.</text:number>
                <text:p text:style-name="al">Het college legt de te verlenen individuele 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5.</text:span> Aanvraag</text:p>
            <text:p text:style-name="al">Jeugdigen en ouders kunnen een aanvraag om een individuele voorziening schriftelijk indienen bij het college.</text:p>
          </text:section>
          <text:section text:name="artikel_id1-3-2-2-6" text:style-name="artikel">
            <text:p text:style-name="artikel_kop_titel"><text:span text:style-name="artikel_kop_label">Artikel</text:span> <text:span text:style-name="artikel_kop_nr">6.</text:span> Onderzoek naar de hulpvraag</text:p>
            <text:list text:style-name="id1-3-2-2-6-2">
              <text:list-item text:style-override="id1-3-2-2-6-2-1">
                <text:number>1.</text:number>
                <text:p text:style-name="al">Bij iedere hulpvraag onderzoekt het sociaal team of, voor jeugdigen en ouders woonachtig zoals bedoeld in artikel 2, het Stevig Lokaal Team:</text:p>
                <text:list text:style-name="id1-3-2-2-6-2-1-3">
                  <text:list-item text:style-override="id1-3-2-2-6-2-1-3-1">
                    <text:number>a.</text:number>
                    <text:p text:style-name="al">Wat de hulpvraag van de jeugdige of zijn ouder(s) is en wat die hulpvraag heeft doen ontstaan;</text:p>
                  </text:list-item>
                  <text:list-item text:style-override="id1-3-2-2-6-2-1-3-2">
                    <text:number>b.</text:number>
                    <text:p text:style-name="al">De behoeften, persoonskenmerken en voorkeuren van de jeugdige en zijn ouder(s), de veiligheid en ontwikkeling van de jeugdige en de gezinssituatie;</text:p>
                  </text:list-item>
                  <text:list-item text:style-override="id1-3-2-2-6-2-1-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text:p>
                    <text:list text:style-name="id1-3-2-2-6-2-1-3-3-3">
                      <text:list-item text:style-override="id1-3-2-2-6-2-1-3-3-3-1">
                        <text:number>i.</text:number>
                        <text:p text:style-name="al">welke problemen of stoornissen dat zijn; </text:p>
                      </text:list-item>
                      <text:list-item text:style-override="id1-3-2-2-6-2-1-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6-2-1-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6-2-1-3-3-3-4">
                        <text:number>iv.</text:number>
                        <text:p text:style-name="al">voor zover de eigen mogelijkheden en het probleemoplossend vermogen ontoereikend zijn, de mogelijkheden om met de inzet van een andere voorziening, overige voorziening of individuele voorziening te voorzien is in de nodige ondersteuning en hulp; </text:p>
                      </text:list-item>
                    </text:list>
                  </text:list-item>
                  <text:list-item text:style-override="id1-3-2-2-6-2-1-3-4">
                    <text:number>d.</text:number>
                    <text:p text:style-name="al">Hoe zo goed mogelijk rekening kan worden gehouden met de godsdienstige gezindheid, de levensovertuiging en de culturele achtergrond van de jeugdige en zijn ouder(s);</text:p>
                  </text:list-item>
                  <text:list-item text:style-override="id1-3-2-2-6-2-1-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
          </text:section>
          <text:section text:name="artikel_id1-3-2-2-7" text:style-name="artikel">
            <text:p text:style-name="artikel_kop_titel"><text:span text:style-name="artikel_kop_label">Artikel</text:span> <text:span text:style-name="artikel_kop_nr">7.</text:span> Procedureregels omtrent aanvraag individuele of overige jeugdhulpvoorziening</text:p>
            <text:list text:style-name="id1-3-2-2-7-2">
              <text:list-item text:style-override="id1-3-2-2-7-2-1">
                <text:number>1.</text:number>
                <text:p text:style-name="al">Jeugdigen of ouders kunnen slechts in aanmerking komen voor een individuele voorziening voor zover zij geen oplossing kunnen vinden voor de hulpvraag: </text:p>
                <text:list text:style-name="id1-3-2-2-7-2-1-3">
                  <text:list-item text:style-override="id1-3-2-2-7-2-1-3-1">
                    <text:number>a.</text:number>
                    <text:p text:style-name="al">Binnen hun eigen mogelijkheden en probleemoplossend vermogen, waaronder in ieder geval wordt verstaan:</text:p>
                    <text:list text:style-name="id1-3-2-2-7-2-1-3-1-3">
                      <text:list-item text:style-override="id1-3-2-2-7-2-1-3-1-3-1">
                        <text:number>i.</text:number>
                        <text:p text:style-name="al">Gebruikelijke hulp van ouders en hulp van andere personen uit het sociaal netwerk;</text:p>
                      </text:list-item>
                      <text:list-item text:style-override="id1-3-2-2-7-2-1-3-1-3-2">
                        <text:number>ii.</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7-2-1-3-1-3-3">
                        <text:number>iii.</text:number>
                        <text:p text:style-name="al">Het aanspreken van een aanvullende verzekering die is afgesloten.</text:p>
                      </text:list-item>
                    </text:list>
                  </text:list-item>
                  <text:list-item text:style-override="id1-3-2-2-7-2-1-3-2">
                    <text:number>b.</text:number>
                    <text:p text:style-name="al">Door gebruik te maken van een vrij-toegankelijke, voorliggende voorziening.</text:p>
                  </text:list-item>
                </text:list>
              </text:list-item>
              <text:list-item text:style-override="id1-3-2-2-7-2-2">
                <text:number>2.</text:number>
                <text:p text:style-name="al">
                <text:span text:style-name="nadrukcur">Gebruikelijke hulp</text:span> is de hulp en zorg die naar algemeen aanvaarde opvattingen in redelijkheid mag worden verwacht van ouders. Ouders moeten de tot hun gezin behorende minderjarige kinderen verzorgen, opvoeden, begeleiden en toezicht op hen houden. Ook als er sprake is van een jeugdige met een ziekte, aandoening of beperking. Het is gebruikelijk dat ouders hun kind de dagelijkse zorg, hulp en ondersteuning bieden die past bij de levensfase van het kind. Het kan hierbij ook gaan om activiteiten die niet standaard bij alle jeugdigen noodzakelijk zijn, maar die wel als gangbare hulp en zorg van ouders aan kinderen kunnen worden gezien. Bij een jeugdige met een chronische aandoening, ziekte of beperking is het gebruikelijk dat ouders zo veel mogelijk de dagelijkse zorg leveren, ook als dat meer is dan gemiddeld bij gezonde kinderen van dezelfde leeftijd. Dit is een belangrijk uitgangspunt. Tenslotte verschilt ook bij gezonde kinderen van dezelfde leeftijd de inzet van de dagelijkse zorg van kind tot kind. Het ene kind ontwikkelt zich nu eenmaal anders dan het andere kind en heeft meer of minder begeleiding en zorg nodig.</text:p>
              </text:list-item>
              <text:list-item text:style-override="id1-3-2-2-7-2-3">
                <text:number>3.</text:number>
                <text:p text:style-name="al">We verwijzen naar bijlage 2 als richtlijn ten aanzien van gebruikelijke hulp van ouders aan kinderen met een gemiddeld ontwikkelingsprofiel per leeftijdscategorie.</text:p>
              </text:list-item>
              <text:list-item text:style-override="id1-3-2-2-7-2-4">
                <text:number>4.</text:number>
                <text:p text:style-name="al">Er is sprake van bovengebruikelijke hulp als de voor de jeugdige noodzakelijke hulp chronisch meer is dan de noodzakelijke hulp die een jeugdige van dezelfde leeftijd redelijkerwijs nodig heeft, voor wat betreft aard, frequentie en benodigde tijd. </text:p>
                <text:list text:style-name="id1-3-2-2-7-2-4-3">
                  <text:list-item text:style-override="id1-3-2-2-7-2-4-3-1">
                    <text:number>a.</text:number>
                    <text:p text:style-name="al">Er is sprake van bovengebruikelijke hulp bij chronische situaties. Bij chronische situaties gaat het om langdurige hulp waarbij naar verwachting de hulp langer dan drie maanden in één kalenderjaar of voor meerdere periodes van drie maanden in één kalenderjaar nodig zal zijn.</text:p>
                  </text:list-item>
                  <text:list-item text:style-override="id1-3-2-2-7-2-4-3-2">
                    <text:number>b.</text:number>
                    <text:p text:style-name="al">Er is geen sprake van bovengebruikelijke hulp bij niet-chronische situaties. Bij niet-chronische situaties gaat het om kortdurende hulp waarbij er uitzicht is op herstel van de situatie van de jeugdige en zijn ouder(s) en de daarmee samenhangende zelfredzaamheid van de jeugdige en zijn ouder(s). Het gaat hierbij over het algemeen over een periode van maximaal drie maanden in één kalenderjaar.</text:p>
                  </text:list-item>
                </text:list>
              </text:list-item>
              <text:list-item text:style-override="id1-3-2-2-7-2-5">
                <text:number>5.</text:number>
                <text:p text:style-name="al">Het college hoeft geen voorziening toe te kennen voor zover de eigen mogelijkheden en het probleemoplossend vermogen van de jeugdige en zijn ouder(s) toereikend zijn. Dit wordt ook wel eigen kracht genoemd. Ook in het geval van bovengebruikelijke hulp zijn ouder(s) in eerste instantie nog steeds verantwoordelijk voor het bieden van deze bovengebruikelijke hulp. Als met eigen kracht bovengebruikelijke hulp geleverd kan worden hoeft het college geen voorziening toe te kennen. Van ouder(s) wordt verwacht dat zij ondersteunen bij de activiteiten die de jeugdige niet kan uitvoeren. De omvang en inhoud van de ondersteuning bij de jeugdige zijn afhankelijk van de sociale relatie. Hoe intiemer de relatie, hoe meer hulp verwacht mag worden. Dit is veelal het geval bij eerste- of tweedegraads familieleden van de jeugdige.</text:p>
                <text:list text:style-name="id1-3-2-2-7-2-5-3">
                  <text:list-item text:style-override="id1-3-2-2-7-2-5-3-1">
                    <text:number>a.</text:number>
                    <text:p text:style-name="al">Wanneer de hulpvraag groter is dan de gebruikelijke hulp, kan hulp en ondersteuning worden ingezet. Dit is echter pas het geval als de benodigde bovengebruikelijke hulp de eigen mogelijkheden overstijgt. </text:p>
                  </text:list-item>
                  <text:list-item text:style-override="id1-3-2-2-7-2-5-3-2">
                    <text:number>b.</text:number>
                    <text:p text:style-name="al">Bij het onderzoek naar de eigen kracht, kijkt het college onder meer naar</text:p>
                    <text:list text:style-name="id1-3-2-2-7-2-5-3-2-3">
                      <text:list-item text:style-override="id1-3-2-2-7-2-5-3-2-3-1">
                        <text:number>i.</text:number>
                        <text:p text:style-name="al">Het aanspreken van een aanvullende verzekering;</text:p>
                      </text:list-item>
                      <text:list-item text:style-override="id1-3-2-2-7-2-5-3-2-3-2">
                        <text:number>ii.</text:number>
                        <text:p text:style-name="al">Het inzetten van vrijwilligers of mensen uit het sociale netwerk;</text:p>
                      </text:list-item>
                      <text:list-item text:style-override="id1-3-2-2-7-2-5-3-2-3-3">
                        <text:number>iii.</text:number>
                        <text:p text:style-name="al">Mogelijkheden van de ouder(s) zelf. Ouders moeten gemotiveerd aangeven waarom en waardoor ze vastlopen aan de hand van voorbeelden.</text:p>
                      </text:list-item>
                    </text:list>
                  </text:list-item>
                  <text:list-item text:style-override="id1-3-2-2-7-2-5-3-3">
                    <text:number>c.</text:number>
                    <text:p text:style-name="al">Om vast te stellen of er sprake is van voldoende eigen kracht is het van belang om naar alle omstandigheden te kijken. Hierbij wordt rekening gehouden met:</text:p>
                    <text:list text:style-name="id1-3-2-2-7-2-5-3-3-3">
                      <text:list-item text:style-override="id1-3-2-2-7-2-5-3-3-3-1">
                        <text:number>i.</text:number>
                        <text:p text:style-name="al">De behoefte en de mogelijkheden van de jeugdige;</text:p>
                      </text:list-item>
                      <text:list-item text:style-override="id1-3-2-2-7-2-5-3-3-3-2">
                        <text:number>ii.</text:number>
                        <text:p text:style-name="al">De mate van planbaarheid van de hulp</text:p>
                      </text:list-item>
                      <text:list-item text:style-override="id1-3-2-2-7-2-5-3-3-3-3">
                        <text:number>iii.</text:number>
                        <text:p text:style-name="al">De aard en de duur van de hulp voor de jeugdige en de benodigde ondersteuningsintensiviteit daarvan;</text:p>
                      </text:list-item>
                      <text:list-item text:style-override="id1-3-2-2-7-2-5-3-3-3-4">
                        <text:number>iv.</text:number>
                        <text:p text:style-name="al">De mogelijkheden, de draagkracht en draaglast van de ouder(s)/het netwerk;</text:p>
                      </text:list-item>
                      <text:list-item text:style-override="id1-3-2-2-7-2-5-3-3-3-5">
                        <text:number>v.</text:number>
                        <text:p text:style-name="al">De samenstelling van het gezin en de woonsituatie;</text:p>
                      </text:list-item>
                      <text:list-item text:style-override="id1-3-2-2-7-2-5-3-3-3-6">
                        <text:number>vi.</text:number>
                        <text:p text:style-name="al">Het belang van de ouders om te voorzien in een inkomen.</text:p>
                      </text:list-item>
                    </text:list>
                  </text:list-item>
                  <text:list-item text:style-override="id1-3-2-2-7-2-5-3-4">
                    <text:number>d.</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7-2-5-3-5">
                    <text:number>e.</text:number>
                    <text:p text:style-name="al">Nadat alle relevante factoren gewogen zijn, wordt er ook nog een redelijkheidstoets gedaan: wat mag er in redelijkheid verwacht worden van de ouder(s) en hun netwerk in de betreffende situatie. Dit gaat verder dan de vraag of de geboden ondersteuning als normaal of gangbaar gezien kan worden. Dit is ter afweging van het college in overleg met de aanvrager. </text:p>
                  </text:list-item>
                </text:list>
              </text:list-item>
              <text:list-item text:style-override="id1-3-2-2-7-2-6">
                <text:number>6.</text:number>
                <text:p text:style-name="al">Wanneer de ouder(s) overbelast zijn of dreigen te raken wordt van hen geen (boven)gebruikelijke hulp verwacht. Totdat deze (dreigende) overbelasting is opgeheven kan een individuele voorziening worden ingezet. Hierbij wordt rekening gehouden met:</text:p>
                <text:list text:style-name="id1-3-2-2-7-2-6-3">
                  <text:list-item text:style-override="id1-3-2-2-7-2-6-3-1">
                    <text:number>a.</text:number>
                    <text:p text:style-name="al">De (dreigende) overbelasting dient te worden opgeheven door de (boven)gebruikelijke hulp aan de jeugdige tijdelijk te laten uitvoeren door een jeugdhulpaanbieder;</text:p>
                    <text:list text:style-name="id1-3-2-2-7-2-6-3-1-3">
                      <text:list-item text:style-override="id1-3-2-2-7-2-6-3-1-3-1">
                        <text:number>i.</text:number>
                        <text:p text:style-name="al">Het kan zijn dat ouder(s) zichzelf als zorgverlener hebben ingezet en aangeven dat er sprake is van overbelasting. Als sprake is van overbelasting en uit het onderzoek blijkt dat een individuele voorziening nodig is, wordt in deze situatie een voorziening toegekend waarbij de zorg verleend wordt door iemand anders dan de ouder(s).</text:p>
                      </text:list-item>
                    </text:list>
                  </text:list-item>
                  <text:list-item text:style-override="id1-3-2-2-7-2-6-3-2">
                    <text:number>b.</text:number>
                    <text:p text:style-name="al">(Boven)gebruikelijke hulp wordt wel van deze ouder(s) verwacht indien de (dreigende) overbelasting wordt veroorzaakt door het uitvoeren van maatschappelijke activiteiten buiten de (boven)gebruikelijke hulp om. Om zorg voor de jeugdige toe te kennen vanwege de (dreigende) overbelasting van de ouder, moet er wel verband zijn tussen de overbelasting en de zorg die de ouder biedt aan de jeugdige. Het college bekijkt wat ouder(s) hebben gedaan om de (dreigende) overbelasting te verminderen. Als de (dreigende) overbelasting kan worden verminderd door het herinrichten van het werk of andere maatschappelijke activiteiten wordt dit eerst van de ouder(s) verwacht. Het verlenen van hulp aan het kind gaat voor op maatschappelijke activiteiten. </text:p>
                  </text:list-item>
                </text:list>
              </text:list-item>
              <text:list-item text:style-override="id1-3-2-2-7-2-7">
                <text:number>7.</text:number>
                <text:p text:style-name="al">Bij uitval van één van de ouders neemt de andere ouder de gebruikelijke zorg voor de jeugdige over. Dit geldt ook bij gescheiden ouders. Er wordt dan ook rekening gehouden met de gebruikelijke hulp van de ouder waar de jeugdige niet woont. Hiervoor moet de ouder, als dat mogelijk is, aanspraak maken op zorgverlof. Is dit niet mogelijk, dan wordt gekeken naar andere algemene of voorliggende voorzieningen. Daarbij wordt gekeken wat in redelijkheid met het sociale netwerk van het gezin kan worden opgevangen. Wanneer deze mogelijkheden maximaal benut of afwezig zijn, dan is toewijzing van een individuele voorziening mogelijk. </text:p>
              </text:list-item>
            </text:list>
          </text:section>
          <text:section text:name="artikel_id1-3-2-2-8" text:style-name="artikel">
            <text:p text:style-name="artikel_kop_titel"><text:span text:style-name="artikel_kop_label">Artikel</text:span> <text:span text:style-name="artikel_kop_nr">8</text:span> Aanvraag individuele voorziening met terugwerkende kracht</text:p>
            <text:list text:style-name="id1-3-2-2-8-2">
              <text:list-item text:style-override="id1-3-2-2-8-2-1">
                <text:number>1.</text:number>
                <text:p text:style-name="al">Indien de aanvraag betrekking heeft op kosten voor jeugdhulp die de jeugdige of ouder voorafgaand aan de aanvraag heeft gemaakt, kan het college hier slechts een voorziening voor verstrekken:</text:p>
                <text:list text:style-name="id1-3-2-2-8-2-1-3">
                  <text:list-item text:style-override="id1-3-2-2-8-2-1-3-1">
                    <text:number>a.</text:number>
                    <text:p text:style-name="al">Als op het moment van de aanvraag nog steeds sprake is van opgroei- of opvoedingsproblemen, psychische problemen of stoornissen waarvoor de hulp is ingezet, en;</text:p>
                  </text:list-item>
                  <text:list-item text:style-override="id1-3-2-2-8-2-1-3-2">
                    <text:number>b.</text:number>
                    <text:p text:style-name="al">Als de jeugdige of ouder aantoonbaar heeft geprobeerd om bij de start van de hulpvraag contact te krijgen met een verwijzer van jeugdhulp, en;</text:p>
                  </text:list-item>
                  <text:list-item text:style-override="id1-3-2-2-8-2-1-3-3">
                    <text:number>c.</text:number>
                    <text:p text:style-name="al">Voor zover het college de noodzaak en passendheid van de voorziening en de gemaakte kosten achteraf nog kan beoordelen. </text:p>
                  </text:list-item>
                </text:list>
              </text:list-item>
              <text:list-item text:style-override="id1-3-2-2-8-2-2">
                <text:number>2.</text:number>
                <text:p text:style-name="al">De voorziening als bedoeld in lid 1 kan slechts betrekking hebben op gemaakte kosten over een periode van maximaal 3 maanden vóór de aanvraag. </text:p>
              </text:list-item>
            </text:list>
          </text:section>
          <text:section text:name="artikel_id1-3-2-2-9" text:style-name="artikel">
            <text:p text:style-name="artikel_kop_titel"><text:span text:style-name="artikel_kop_label">Artikel</text:span> <text:span text:style-name="artikel_kop_nr">9</text:span> Toegang jeugdhulp via de huisarts, medisch specialist of jeugdarts</text:p>
            <text:list text:style-name="id1-3-2-2-9-2">
              <text:list-item text:style-override="id1-3-2-2-9-2-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9-2-2">
                <text:number>2.</text:number>
                <text:p text:style-name="al">Ter waarborging van een deskundige toeleiding naar, advisering over, bepaling van en het inzetten van de aangewezen voorziening door een jeugdhulpaanbieder, kan het college, bij een aanvraag door een jeugdhulpaanbieder als bedoeld in lid 1, op basis van signalen of steekproefsgewijs een toets uitvoeren of de hulp, de duur en de omvang passend zijn en of de resultaten voldoende concreet zijn geformuleerd.</text:p>
              </text:list-item>
              <text:list-item text:style-override="id1-3-2-2-9-2-3">
                <text:number>3.</text:number>
                <text:p text:style-name="al">Het college spreekt met de huisartsen, jeugdartsen en medisch specialisten het uitgangspunt af dat de verwijzing, als bedoeld in artikel 2.6 eerste lid, onderdeel e van de wet en artikel 9 lid 1 van deze verordening, vanuit het medisch domein alleen plaatsvindt naar jeugdhulp in de vorm van Jeugd-GGZ (generalistische basis-GGZ of specialistische GGZ). Er kan alleen worden verwezen naar jeugdhulpaanbieders die een contract hebben met de jeugdhulpregio West Brabant Oost.</text:p>
              </text:list-item>
              <text:list-item text:style-override="id1-3-2-2-9-2-4">
                <text:number>4.</text:number>
                <text:p text:style-name="al">Het college spreekt met de huisartsen, jeugdartsen en medisch specialisten het uitgangspunt af dat indien er geen sprake is van verwijzing naar jeugdhulp op medische gronden, de huisartsen, jeugdartsen / medisch specialisten ouders en jeugdigen in contact brengen met het Sociaal Team Oosterhout of, voor jeugdigen en ouders woonachtig zoals bedoeld in artikel 2, het Stevig Lokaal Team.</text:p>
              </text:list-item>
              <text:list-item text:style-override="id1-3-2-2-9-2-5">
                <text:number>5.</text:number>
                <text:p text:style-name="al">Het college maakt afspraken met de jeugdhulpaanbieders ten aanzien van het bepalen van de duur en omvang van de jeugdhulp die na verwijzing door de huisarts, medisch specialist of jeugdarts wordt ingezet.</text:p>
              </text:list-item>
              <text:list-item text:style-override="id1-3-2-2-9-2-6">
                <text:number>6.</text:number>
                <text:p text:style-name="al">De jeugdhulpaanbieder dient zich te houden aan de afspraken die hij met de jeugdhulpregio West Brabant Oost, en aldus met het college, heeft gemaakt in het kader van zijn contract-relatie en met de regels die daarover zijn vastgelegd in deze verordening.</text:p>
              </text:list-item>
              <text:list-item text:style-override="id1-3-2-2-9-2-7">
                <text:number>7.</text:number>
                <text:p text:style-name="al">De jeugdhulpaanbieder stelt het college desgevraagd in kennis over de inhoud, vorm, omvang en duur van de benodigde jeugdhulp van de doorverwezen jeugdige, rekening houdend met hetgeen hierover in de artikel 6a1, lid 1 van de Regeling Jeugdwet is opgenomen.</text:p>
              </text:list-item>
              <text:list-item text:style-override="id1-3-2-2-9-2-8">
                <text:number>8.</text:number>
                <text:p text:style-name="al">Als de jeugdige of zijn ouders hierom verzoeken, legt het college de te verlenen individuele voorziening, dan wel het afwijzen daarvan, vast in een beschikking.</text:p>
              </text:list-item>
            </text:list>
          </text:section>
          <text:section text:name="artikel_id1-3-2-2-10" text:style-name="artikel">
            <text:p text:style-name="artikel_kop_titel"><text:span text:style-name="artikel_kop_label">Artikel</text:span> <text:span text:style-name="artikel_kop_nr">10.</text:span> Vervoer</text:p>
            <text:list text:style-name="id1-3-2-2-10-2">
              <text:list-item text:style-override="id1-3-2-2-10-2-1">
                <text:number>1.</text:number>
                <text:p text:style-name="al">Uitgangspunt is dat ouder(s) zelf verantwoordelijk zijn voor vervoer van de jeugdige van en naar de jeugdhulpaanbieder. </text:p>
              </text:list-item>
              <text:list-item text:style-override="id1-3-2-2-10-2-2">
                <text:number>2.</text:number>
                <text:p text:style-name="al">Het college beoordeelt, overeenkomstig artikel 7,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10-2-3">
                <text:number>3.</text:number>
                <text:p text:style-name="al">Als uit lid 2 volgt dat de eigen mogelijkheden en het probleemoplossend onvoldoende zijn, is het uitgangspunt dat 1 keer brengen en halen per week in ieder geval beschouwd wordt als behorend tot de eigen mogelijkheden en het probleemoplossend vermogen van de ouder(s).</text:p>
              </text:list-item>
            </text:list>
          </text:section>
          <text:section text:name="artikel_id1-3-2-2-11" text:style-name="artikel">
            <text:p text:style-name="artikel_kop_titel"><text:span text:style-name="artikel_kop_label">Artikel</text:span> <text:span text:style-name="artikel_kop_nr">11.</text:span> Sociaal Medische Indicatie (SMI)</text:p>
            <text:list text:style-name="id1-3-2-2-11-2">
              <text:list-item text:style-override="id1-3-2-2-11-2-1">
                <text:number>1.</text:number>
                <text:p text:style-name="al">Voor een SMI gelden de volgende aanvullende uitgangspunten:</text:p>
                <text:list text:style-name="id1-3-2-2-11-2-1-3">
                  <text:list-item text:style-override="id1-3-2-2-11-2-1-3-1">
                    <text:number>a.</text:number>
                    <text:p text:style-name="al">Een SMI is van tijdelijke aard. Het college verleent een SMI, inclusief verlengingen, voor maximaal 1 jaar.</text:p>
                  </text:list-item>
                  <text:list-item text:style-override="id1-3-2-2-11-2-1-3-2">
                    <text:number>b.</text:number>
                    <text:p text:style-name="al">Om voor een SMI in aanmerking te komen geldt dat:</text:p>
                    <text:list text:style-name="id1-3-2-2-11-2-1-3-2-3">
                      <text:list-item text:style-override="id1-3-2-2-11-2-1-3-2-3-1">
                        <text:number>i.</text:number>
                        <text:p text:style-name="al">er geen recht is op kinderopvangtoeslag;</text:p>
                      </text:list-item>
                      <text:list-item text:style-override="id1-3-2-2-11-2-1-3-2-3-2">
                        <text:number>ii.</text:number>
                        <text:p text:style-name="al">ouder(s) lichamelijke, psychische of sociale problemen hebben, waardoor het opvoeden en verzorgen van hun kind(eren) moeilijk gaat. Ouder(s) moeten hierbij bereid zijn om te willen werken aan een oplossing voor de problemen. </text:p>
                      </text:list-item>
                    </text:list>
                  </text:list-item>
                  <text:list-item text:style-override="id1-3-2-2-11-2-1-3-3">
                    <text:number>c.</text:number>
                    <text:p text:style-name="al">Wanneer de noodzaak voor een SMI voornamelijk voortkomt uit een (fysiek) medische beperking van de ouder(s), wordt gevraagd om een brief van een behandelend (huis)arts waaruit de medische noodzaak blijkt. </text:p>
                  </text:list-item>
                  <text:list-item text:style-override="id1-3-2-2-11-2-1-3-4">
                    <text:number>d.</text:number>
                    <text:p text:style-name="al">Het tijdelijk inzetten van een SMI leidt tot het werken aan herstel/oplossen van de problemen. In de periode dat een SMI is verleend, werken ouder(s), samen met eventuele relevante hulpverleners, aan een structurele oplossing van de problemen. </text:p>
                  </text:list-item>
                  <text:list-item text:style-override="id1-3-2-2-11-2-1-3-5">
                    <text:number>e.</text:number>
                    <text:p text:style-name="al">Een SMI kan alleen worden uitgevoerd door kinderopvangorganisaties gevestigd binnen de gemeente Oosterhout die zijn geregistreerd in het landelijk register kinderopvang.</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Regels voor persoonsgebonden budget (pgb)</text:p>
            <text:list text:style-name="id1-3-2-2-12-2">
              <text:list-item text:style-override="id1-3-2-2-12-2-1">
                <text:number>1.</text:number>
                <text:p text:style-name="al">Indien de jeugdige of zijn ouders dit wensen kan het college een pgb verstrekken als (artikel 8.1.1 lid 2 van de wet):</text:p>
                <text:list text:style-name="id1-3-2-2-12-2-1-3">
                  <text:list-item text:style-override="id1-3-2-2-12-2-1-3-1">
                    <text:number>a.</text:number>
                    <text:p text:style-name="al">jeugdige/ouders voldoende in staat zijn de pgb-taken uit te voeren (eventueel met hulp van derden);</text:p>
                  </text:list-item>
                  <text:list-item text:style-override="id1-3-2-2-12-2-1-3-2">
                    <text:number>b.</text:number>
                    <text:p text:style-name="al">gemotiveerd wordt dat het natura-aanbod niet passend is;</text:p>
                  </text:list-item>
                  <text:list-item text:style-override="id1-3-2-2-12-2-1-3-3">
                    <text:number>c.</text:number>
                    <text:p text:style-name="al">de hulp die wordt ingekocht van goede kwaliteit is.</text:p>
                  </text:list-item>
                </text:list>
              </text:list-item>
              <text:list-item text:style-override="id1-3-2-2-12-2-2">
                <text:number>2.</text:number>
                <text:p text:style-name="al">Het college weigert een pgb als een wettelijke weigeringsgrond als bedoeld in artikel 8.1.1, vierde lid van de wet van toepassing is. Dit betekent dat een aanvraag voor een pgb wordt geweigerd indien:</text:p>
                <text:list text:style-name="id1-3-2-2-12-2-2-3">
                  <text:list-item text:style-override="id1-3-2-2-12-2-2-3-1">
                    <text:number>a.</text:number>
                    <text:p text:style-name="al">Blijkt dat de cliënt onjuiste of onvolledige gegevens heeft verstrekt en de verstrekking van juiste of volledige gegevens tot een andere beslissing zou hebben geleid;</text:p>
                  </text:list-item>
                  <text:list-item text:style-override="id1-3-2-2-12-2-2-3-2">
                    <text:number>b.</text:number>
                    <text:p text:style-name="al">De cliënt niet voldoet aan de aan het toekennen van een pgb verbonden voorwaarden;</text:p>
                  </text:list-item>
                  <text:list-item text:style-override="id1-3-2-2-12-2-2-3-3">
                    <text:number>c.</text:number>
                    <text:p text:style-name="al">De cliënt het pgb niet gebruikt of voor een ander doel gebruikt dan waarvoor het bestemd is; </text:p>
                  </text:list-item>
                </text:list>
              </text:list-item>
              <text:list-item text:style-override="id1-3-2-2-12-2-3">
                <text:number>3.</text:number>
                <text:p text:style-name="al">Het college verstrekt ook geen pgb als er twijfels zijn over de integriteit van de voorgenomen uitvoerder van de jeugdhulp, wat zich in ieder geval voordoet indien de voorgenomen uitvoerder van de jeugdhulp in de vier jaar voorafgaande aan de aanvraag:</text:p>
                <text:list text:style-name="id1-3-2-2-12-2-3-3">
                  <text:list-item text:style-override="id1-3-2-2-12-2-3-3-1">
                    <text:number>a.</text:number>
                    <text:p text:style-name="al">Fraude, in de zin van opzettelijke misleiding om financieel voordeel te verkrijgen, heeft gepleegd;</text:p>
                  </text:list-item>
                  <text:list-item text:style-override="id1-3-2-2-12-2-3-3-2">
                    <text:number>b.</text:number>
                    <text:p text:style-name="al">Betrokken is geweest bij strafbare feiten of overtredingen heeft begaan die de veiligheid en de kwaliteit van de hulp in gevaar brengen;</text:p>
                  </text:list-item>
                  <text:list-item text:style-override="id1-3-2-2-12-2-3-3-3">
                    <text:number>c.</text:number>
                    <text:p text:style-name="al">Veroordeeld is wegens het plegen van strafbare feiten tot een gevangenisstraf;</text:p>
                  </text:list-item>
                  <text:list-item text:style-override="id1-3-2-2-12-2-3-3-4">
                    <text:number>d.</text:number>
                    <text:p text:style-name="al">Op basis van een Bibob-toets door het college is geweigerd als zorgaanbieder.</text:p>
                  </text:list-item>
                </text:list>
              </text:list-item>
              <text:list-item text:style-override="id1-3-2-2-12-2-4">
                <text:number>4.</text:number>
                <text:p text:style-name="al">Het tarief voor een pgb:</text:p>
                <text:list text:style-name="id1-3-2-2-12-2-4-3">
                  <text:list-item text:style-override="id1-3-2-2-12-2-4-3-1">
                    <text:number>a.</text:number>
                    <text:p text:style-name="al">is toereikend om veilige, doeltreffende, effectieve en kwalitatief goede zorg in te kopen, en</text:p>
                  </text:list-item>
                  <text:list-item text:style-override="id1-3-2-2-12-2-4-3-2">
                    <text:number>b.</text:number>
                    <text:p text:style-name="al">bedraagt ten hoogste de kostprijs van de in de betreffende situatie goedkoopst adequate individuele voorziening in natura.</text:p>
                  </text:list-item>
                </text:list>
              </text:list-item>
            </text:list>
          </text:section>
          <text:section text:name="artikel_id1-3-2-2-13" text:style-name="artikel">
            <text:p text:style-name="artikel_kop_titel"><text:span text:style-name="artikel_kop_label">Artikel</text:span> <text:span text:style-name="artikel_kop_nr">13.</text:span> Voorwaarden tot verstrekking pgb</text:p>
            <text:list text:style-name="id1-3-2-2-13-2">
              <text:list-item text:style-override="id1-3-2-2-13-2-1">
                <text:number>1.</text:number>
                <text:p text:style-name="al">Om in aanmerking te komen voor een individuele voorziening in de vorm van een pgb dienen jeugdigen of ouders mee te werken aan het voeren van een pgb-gesprek waarin de budgetvaardigheid van de cliënt, danwel van de budgetbeheerder van de cliënt, wordt vastgesteld. Het advies over de budgetvaardigheid wordt betrokken in de beschikking over de ondersteuningsaanvraag. Bij onvoldoende budgetvaardigheid wordt de ondersteuning in de vorm van Zorg In Natura toegekend.</text:p>
              </text:list-item>
              <text:list-item text:style-override="id1-3-2-2-13-2-2">
                <text:number>2.</text:number>
                <text:p text:style-name="al">Om voldoende budgetvaardig te zijn, dient de beoogd budgethouder, dan wel budgetbeheerder, in ieder geval: </text:p>
                <text:list text:style-name="id1-3-2-2-13-2-2-3">
                  <text:list-item text:style-override="id1-3-2-2-13-2-2-3-1">
                    <text:number>a.</text:number>
                    <text:p text:style-name="al">Een duidelijk beeld te hebben van de hulpvraag;</text:p>
                  </text:list-item>
                  <text:list-item text:style-override="id1-3-2-2-13-2-2-3-2">
                    <text:number>b.</text:number>
                    <text:p text:style-name="al">Op de hoogte te zijn van de regels en verplichtingen die horen bij het pgb of deze zelf (online) weten te vinden;</text:p>
                  </text:list-item>
                  <text:list-item text:style-override="id1-3-2-2-13-2-2-3-3">
                    <text:number>c.</text:number>
                    <text:p text:style-name="al">In staat te zijn om een overzichtelijke pgb-administratie bij te houden;</text:p>
                  </text:list-item>
                  <text:list-item text:style-override="id1-3-2-2-13-2-2-3-4">
                    <text:number>d.</text:number>
                    <text:p text:style-name="al">Voldoende vaardig te zijn om in de Nederlandse taal te communiceren met betrokken partijen;</text:p>
                  </text:list-item>
                  <text:list-item text:style-override="id1-3-2-2-13-2-2-3-5">
                    <text:number>e.</text:number>
                    <text:p text:style-name="al">In staat te zijn zelfstandig te handelen en onafhankelijk voor een zorgverlener te kiezen;</text:p>
                  </text:list-item>
                  <text:list-item text:style-override="id1-3-2-2-13-2-2-3-6">
                    <text:number>f.</text:number>
                    <text:p text:style-name="al">In staat te zijn om afspraken te maken en deze vast te leggen en om dit te verantwoorden aan het college;</text:p>
                  </text:list-item>
                  <text:list-item text:style-override="id1-3-2-2-13-2-2-3-7">
                    <text:number>g.</text:number>
                    <text:p text:style-name="al">In staat te zijn om te beoordelen en te beargumenteren of de geleverde zorg passend en kwalitatief goed is;</text:p>
                  </text:list-item>
                  <text:list-item text:style-override="id1-3-2-2-13-2-2-3-8">
                    <text:number>h.</text:number>
                    <text:p text:style-name="al">In staat te zijn de inzet van zorgverleners te coördineren, waardoor de zorg door kan gaan, ook bij verlof en ziekte;</text:p>
                  </text:list-item>
                  <text:list-item text:style-override="id1-3-2-2-13-2-2-3-9">
                    <text:number>i.</text:number>
                    <text:p text:style-name="al">In staat te zijn om als werk- of opdrachtgever de zorgverleners aan te sturen en aan te spreken op hun functioneren; en</text:p>
                  </text:list-item>
                  <text:list-item text:style-override="id1-3-2-2-13-2-2-3-10">
                    <text:number>j.</text:number>
                    <text:p text:style-name="al">Voldoende kennis te hebben over het werk- of opdrachtgeverschap of deze kennis weten te vinden. </text:p>
                  </text:list-item>
                </text:list>
              </text:list-item>
              <text:list-item text:style-override="id1-3-2-2-13-2-3">
                <text:number>3.</text:number>
                <text:p text:style-name="al">Een budgethouder dan wel budgetbeheerder wordt in ieder geval niet in staat geacht de aan een pgb verbonden taken verantwoord te kunnen uitvoeren, indien bij hem/haar sprake is van een of meerdere van de volgende omstandigheden:</text:p>
                <text:list text:style-name="id1-3-2-2-13-2-3-3">
                  <text:list-item text:style-override="id1-3-2-2-13-2-3-3-1">
                    <text:number>a.</text:number>
                    <text:p text:style-name="al">Dementie </text:p>
                  </text:list-item>
                  <text:list-item text:style-override="id1-3-2-2-13-2-3-3-2">
                    <text:number>b.</text:number>
                    <text:p text:style-name="al">Een verstandelijke beperking (of vermoedens van, wanneer er geen IQ is vastgesteld)</text:p>
                  </text:list-item>
                  <text:list-item text:style-override="id1-3-2-2-13-2-3-3-3">
                    <text:number>c.</text:number>
                    <text:p text:style-name="al">Ernstige psychische problematiek</text:p>
                  </text:list-item>
                  <text:list-item text:style-override="id1-3-2-2-13-2-3-3-4">
                    <text:number>d.</text:number>
                    <text:p text:style-name="al">Een vastgestelde, blijvende cognitieve stoornis</text:p>
                  </text:list-item>
                  <text:list-item text:style-override="id1-3-2-2-13-2-3-3-5">
                    <text:number>e.</text:number>
                    <text:p text:style-name="al">Ernstige verslavingsproblematiek</text:p>
                  </text:list-item>
                  <text:list-item text:style-override="id1-3-2-2-13-2-3-3-6">
                    <text:number>f.</text:number>
                    <text:p text:style-name="al">Problematische schuldenproblematiek</text:p>
                  </text:list-item>
                  <text:list-item text:style-override="id1-3-2-2-13-2-3-3-7">
                    <text:number>g.</text:number>
                    <text:p text:style-name="al">Behoefte aan ondersteuning op het gebied van financiën en administratie</text:p>
                  </text:list-item>
                  <text:list-item text:style-override="id1-3-2-2-13-2-3-3-8">
                    <text:number>h.</text:number>
                    <text:p text:style-name="al">Het niet of nauwelijks beheersen van de Nederlandse taal</text:p>
                  </text:list-item>
                  <text:list-item text:style-override="id1-3-2-2-13-2-3-3-9">
                    <text:number>i.</text:number>
                    <text:p text:style-name="al">Aangetoonde fraude begaan in de vier jaar voorafgaand aan de aanvraag</text:p>
                  </text:list-item>
                  <text:list-item text:style-override="id1-3-2-2-13-2-3-3-10">
                    <text:number>j.</text:number>
                    <text:p text:style-name="al">Twijfels op overige gronden over de PGB-vaardigheid</text:p>
                  </text:list-item>
                  <text:list-item text:style-override="id1-3-2-2-13-2-3-3-11">
                    <text:number>k.</text:number>
                    <text:p text:style-name="al">Het niet verkrijgen van een Verklaring Omtrent het Gedrag.</text:p>
                  </text:list-item>
                </text:list>
              </text:list-item>
              <text:list-item text:style-override="id1-3-2-2-13-2-4">
                <text:number>4.</text:number>
                <text:p text:style-name="al">In aanvulling op lid 2 en 3, wordt een budgethouder dan wel budgetbeheerder alleen geacht de aan het pgb verbonden taken op verantwoorde wijze te kunnen uitvoeren indien:</text:p>
                <text:list text:style-name="id1-3-2-2-13-2-4-3">
                  <text:list-item text:style-override="id1-3-2-2-13-2-4-3-1">
                    <text:number>a.</text:number>
                    <text:p text:style-name="al">Hij/zij niet tevens uitvoerder is van de ondersteuning die met het pgb wordt ingekocht of geen financiële relatie heeft met de uitvoerder van de ondersteuning, tenzij dit gezien de situatie van de ingezetene, de aard van de ingekochte ondersteuning en de waarborgen waarmee een verantwoorde besteding en verantwoording van het pgb is omgeven, naar het oordeel van het college passend wordt bevonden;</text:p>
                  </text:list-item>
                  <text:list-item text:style-override="id1-3-2-2-13-2-4-3-2">
                    <text:number>b.</text:number>
                    <text:p text:style-name="al">Er sprake is van voldoende nabijheid in de vorm van fysieke aanwezigheid en tijd. </text:p>
                  </text:list-item>
                </text:list>
              </text:list-item>
              <text:list-item text:style-override="id1-3-2-2-13-2-5">
                <text:number>5.</text:number>
                <text:p text:style-name="al">Het college bepaalt bij nadere regeling op welke procedurele wijze de budgetvaardigheid van de budgethouder, dan wel budgetbeheerder wordt vastgesteld.</text:p>
              </text:list-item>
              <text:list-item text:style-override="id1-3-2-2-13-2-6">
                <text:number>6.</text:number>
                <text:p text:style-name="al">Jeugdige of zijn ouders dient te motiveren dat het natura-aanbod niet passend is.</text:p>
              </text:list-item>
              <text:list-item text:style-override="id1-3-2-2-13-2-7">
                <text:number>7.</text:number>
                <text:p text:style-name="al">Jeugdige of zijn ouders dient te waarborgen dat de hulp die wordt ingekocht van goede kwaliteit is.</text:p>
              </text:list-item>
            </text:list>
          </text:section>
          <text:section text:name="artikel_id1-3-2-2-14" text:style-name="artikel">
            <text:p text:style-name="artikel_kop_titel"><text:span text:style-name="artikel_kop_label">Artikel</text:span> <text:span text:style-name="artikel_kop_nr">14.</text:span> Onderscheid formele ondersteuning en informele ondersteuning</text:p>
            <text:list text:style-name="id1-3-2-2-14-2">
              <text:list-item text:style-override="id1-3-2-2-14-2-1">
                <text:number>1.</text:number>
                <text:p text:style-name="al">Van formele ondersteuning is sprake als het aantoonbaar is dat de jeugdige professionele jeugdhulp nodig heeft en deze ondersteuning verleend wordt door onderstaande personen, met uitzondering van bloed- of aanverwanten in de 1e of 2e graad van de budgethouder</text:p>
                <text:list text:style-name="id1-3-2-2-14-2-1-3">
                  <text:list-item text:style-override="id1-3-2-2-14-2-1-3-1">
                    <text:number>a.</text:number>
                    <text:p text:style-name="al">Personen die werkzaam zijn bij een instelling die ten aanzien van de voor het pgb uit te voeren taken/werkzaamheden ingeschreven staan in het Handelsregister (conform artikel 5 Handelsregisterwet 2007), beschikken over relevante diploma’s en die voldoen aan de eisen zoals die ook gesteld zijn aan gecontracteerde aanbieders, of;</text:p>
                  </text:list-item>
                  <text:list-item text:style-override="id1-3-2-2-14-2-1-3-2">
                    <text:number>b.</text:number>
                    <text:p text:style-name="al">Personen die aangemerkt zijn als zelfstandige zonder personeel die ten aanzien van de voor het pgb uit te voeren taken/werkzaamheden ingeschreven staan in het Handelsregister (conform artikel 5 Handelsregisterwet 2007), beschikken over relevante diploma’s en die voldoen aan de eisen zoals die ook gesteld zijn aan gecontracteerde aanbieders:</text:p>
                  </text:list-item>
                </text:list>
              </text:list-item>
              <text:list-item text:style-override="id1-3-2-2-14-2-2">
                <text:number>2.</text:number>
                <text:p text:style-name="al">Indien de jeugdhulp geboden wordt door een bloed- of aanverwant in de 1e of 2e graad van de budgethouder, dan is er altijd sprake van informele ondersteuning.</text:p>
              </text:list-item>
              <text:list-item text:style-override="id1-3-2-2-14-2-3">
                <text:number>3.</text:number>
                <text:p text:style-name="al">Indien de hulp wordt verleend door een andere persoon dan beschreven in het eerste lid dan is er sprake van informele ondersteuning. </text:p>
              </text:list-item>
            </text:list>
          </text:section>
          <text:section text:name="artikel_id1-3-2-2-15" text:style-name="artikel">
            <text:p text:style-name="artikel_kop_titel"><text:span text:style-name="artikel_kop_label">Artikel</text:span> <text:span text:style-name="artikel_kop_nr">15.</text:span> Pgb sociaal netwerk/informele ondersteuning</text:p>
            <text:list text:style-name="id1-3-2-2-15-2">
              <text:list-item text:style-override="id1-3-2-2-15-2-1">
                <text:number>1.</text:number>
                <text:p text:style-name="al">Een pgb voor jeugdhulp uit het sociaal netwerk kan in principe alleen betrekking hebben op begeleiding en/of persoonlijke verzorging, dagbesteding en logeerzorg.</text:p>
              </text:list-item>
              <text:list-item text:style-override="id1-3-2-2-15-2-2">
                <text:number>2.</text:number>
                <text:p text:style-name="al">De aanvrager moet een gemotiveerd plan maken waarin de wens wordt uitgesproken om informele ondersteuning in te willen zetten.</text:p>
              </text:list-item>
              <text:list-item text:style-override="id1-3-2-2-15-2-3">
                <text:number>3.</text:number>
                <text:p text:style-name="al">Er wordt geen pgb voor informele jeugdhulp verstrekt als, conform het afwegingskader voor een verantwoorde werktoedeling op basis van het Kwaliteitskader Jeugd, formele jeugdhulp noodzakelijk is. </text:p>
              </text:list-item>
              <text:list-item text:style-override="id1-3-2-2-15-2-4">
                <text:number>4.</text:number>
                <text:p text:style-name="al">De inzet van informele ondersteuning met een pgb kan passend worden geacht, indien één of meerdere van de volgende omstandigheden aan de orde zijn:</text:p>
                <text:list text:style-name="id1-3-2-2-15-2-4-3">
                  <text:list-item text:style-override="id1-3-2-2-15-2-4-3-1">
                    <text:number>a.</text:number>
                    <text:p text:style-name="al">de hulp is vooraf niet goed in te plannen;</text:p>
                  </text:list-item>
                  <text:list-item text:style-override="id1-3-2-2-15-2-4-3-2">
                    <text:number>b.</text:number>
                    <text:p text:style-name="al">de hulp moet op ongebruikelijke tijden geleverd worden;</text:p>
                  </text:list-item>
                  <text:list-item text:style-override="id1-3-2-2-15-2-4-3-3">
                    <text:number>c.</text:number>
                    <text:p text:style-name="al">de hulp moet op veel korte momenten per dag geboden worden;</text:p>
                  </text:list-item>
                  <text:list-item text:style-override="id1-3-2-2-15-2-4-3-4">
                    <text:number>d.</text:number>
                    <text:p text:style-name="al">de hulp moet op verschillende locaties worden geleverd;</text:p>
                  </text:list-item>
                  <text:list-item text:style-override="id1-3-2-2-15-2-4-3-5">
                    <text:number>e.</text:number>
                    <text:p text:style-name="al">de hulp moet 24 uur per dag en op afroep beschikbaar zijn;</text:p>
                  </text:list-item>
                  <text:list-item text:style-override="id1-3-2-2-15-2-4-3-6">
                    <text:number>f.</text:number>
                    <text:p text:style-name="al">de hulp moet vanwege de aard van de beperking worden geboden door een persoon met wie de jeugdige vertrouwd is en goed contact heeft.</text:p>
                  </text:list-item>
                </text:list>
              </text:list-item>
              <text:list-item text:style-override="id1-3-2-2-15-2-5">
                <text:number>5.</text:number>
                <text:p text:style-name="al">De ouders dragen de verantwoordelijkheid voor het bewaken van de kwaliteit van de jeugdhulp die zij betrekken via informele ondersteuning.</text:p>
              </text:list-item>
            </text:list>
          </text:section>
          <text:section text:name="artikel_id1-3-2-2-16" text:style-name="artikel">
            <text:p text:style-name="artikel_kop_titel"><text:span text:style-name="artikel_kop_label">Artikel</text:span> <text:span text:style-name="artikel_kop_nr">16.</text:span> Kwaliteitseisen individuele voorziening in de vorm van een pgb</text:p>
            <text:list text:style-name="id1-3-2-2-16-2">
              <text:list-item text:style-override="id1-3-2-2-16-2-1">
                <text:number>1.</text:number>
                <text:p text:style-name="al">Ter waarborging van de kwaliteit van de met een pgb in te kopen individuele voorziening voldoet de uitvoerder van de jeugdhulp aan de volgende eisen:</text:p>
                <text:list text:style-name="id1-3-2-2-16-2-1-3">
                  <text:list-item text:style-override="id1-3-2-2-16-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16-2-1-3-2">
                    <text:number>b.</text:number>
                    <text:p text:style-name="al">beschikt over de juiste vaardigheden en deskundigheid om verantwoorde hulp te bieden;</text:p>
                  </text:list-item>
                  <text:list-item text:style-override="id1-3-2-2-16-2-1-3-3">
                    <text:number>c.</text:number>
                    <text:p text:style-name="al">houdt een deugdelijke administratie bij met een registratie van de geleverde hulp;</text:p>
                  </text:list-item>
                  <text:list-item text:style-override="id1-3-2-2-16-2-1-3-4">
                    <text:number>d.</text:number>
                    <text:p text:style-name="al">is voldoende vaardig om in de Nederlandse taal te communiceren;</text:p>
                  </text:list-item>
                  <text:list-item text:style-override="id1-3-2-2-16-2-1-3-5">
                    <text:number>e.</text:number>
                    <text:p text:style-name="al">werkt volgens een plan waarin activiteiten en doelen zijn vastgelegd;</text:p>
                  </text:list-item>
                  <text:list-item text:style-override="id1-3-2-2-16-2-1-3-6">
                    <text:number>f.</text:number>
                    <text:p text:style-name="al">voert de hulp uit in overeenstemming met de beschikking van het college;</text:p>
                  </text:list-item>
                  <text:list-item text:style-override="id1-3-2-2-16-2-1-3-7">
                    <text:number>g.</text:number>
                    <text:p text:style-name="al">stemt de hulp af op de persoonlijke situatie van de jeugdige of zijn ouder(s);</text:p>
                  </text:list-item>
                  <text:list-item text:style-override="id1-3-2-2-16-2-1-3-8">
                    <text:number>h.</text:number>
                    <text:p text:style-name="al">stemt de hulp af op andere voorzieningen, overige voorzieningen en individuele voorzieningen waar de jeugdige of zijn ouder(s) gebruik van maken; </text:p>
                  </text:list-item>
                  <text:list-item text:style-override="id1-3-2-2-16-2-1-3-9">
                    <text:number>i.</text:number>
                    <text:p text:style-name="al">respecteert de privacy van de jeugdige of zijn ouder(s) en gaat vertrouwelijk om met informatie over de persoonlijke situatie;</text:p>
                  </text:list-item>
                  <text:list-item text:style-override="id1-3-2-2-16-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16-2-1-3-11">
                    <text:number>k.</text:number>
                    <text:p text:style-name="al">meldt calamiteiten en geweldsincidenten bij de verlening van jeugdhulp aan het college;</text:p>
                  </text:list-item>
                  <text:list-item text:style-override="id1-3-2-2-16-2-1-3-12">
                    <text:number>l.</text:number>
                    <text:p text:style-name="al">werkt mee aan toezicht en aangekondigd en onaangekondigd onderzoek door het college of daartoe aangewezen derden op inhoudelijke kwaliteit en op rechtmatigheid;</text:p>
                  </text:list-item>
                  <text:list-item text:style-override="id1-3-2-2-16-2-1-3-13">
                    <text:number>m.</text:number>
                    <text:p text:style-name="al">is of raakt door verlening van de jeugdhulp naar het oordeel van het college niet overbelast; en</text:p>
                  </text:list-item>
                  <text:list-item text:style-override="id1-3-2-2-16-2-1-3-14">
                    <text:number>n.</text:number>
                    <text:p text:style-name="al">heeft geen ondersteuningsbehoefte op het gebied waar hij/zij hulp gaat verlenen.</text:p>
                  </text:list-item>
                </text:list>
              </text:list-item>
              <text:list-item text:style-override="id1-3-2-2-16-2-2">
                <text:number>2.</text:number>
                <text:p text:style-name="al">Ter waarborging van de kwaliteit van de met een pgb in te kopen individuele voorziening voldoet de uitvoerder van formele jeugdhulp aan de volgende aanvullende eisen:</text:p>
                <text:list text:style-name="id1-3-2-2-16-2-2-3">
                  <text:list-item text:style-override="id1-3-2-2-16-2-2-3-1">
                    <text:number>a.</text:number>
                    <text:p text:style-name="al">hetgeen is bepaald in artikel 14 eerst lid;</text:p>
                  </text:list-item>
                  <text:list-item text:style-override="id1-3-2-2-16-2-2-3-2">
                    <text:number>b.</text:number>
                    <text:p text:style-name="al">handelt in overeenstemming met de professionele standaard;</text:p>
                  </text:list-item>
                  <text:list-item text:style-override="id1-3-2-2-16-2-2-3-3">
                    <text:number>c.</text:number>
                    <text:p text:style-name="al">werkt op basis van een hulpverleningsplan;</text:p>
                  </text:list-item>
                  <text:list-item text:style-override="id1-3-2-2-16-2-2-3-4">
                    <text:number>d.</text:number>
                    <text:p text:style-name="al">werkt met een systeem voor kwaliteitsbewaking;</text:p>
                  </text:list-item>
                  <text:list-item text:style-override="id1-3-2-2-16-2-2-3-5">
                    <text:number>e.</text:number>
                    <text:p text:style-name="al">hanteert de meldcode huiselijk geweld en kindermishandeling, de meldplicht calamiteiten en de meldplicht geweld bij de verlening van jeugdhulp; en</text:p>
                  </text:list-item>
                  <text:list-item text:style-override="id1-3-2-2-16-2-2-3-6">
                    <text:number>f.</text:number>
                    <text:p text:style-name="al">stelt een vertrouwenspersoon in staat zijn taak uit te voeren.</text:p>
                  </text:list-item>
                </text:list>
              </text:list-item>
            </text:list>
          </text:section>
          <text:section text:name="artikel_id1-3-2-2-17" text:style-name="artikel">
            <text:p text:style-name="artikel_kop_titel"><text:span text:style-name="artikel_kop_label">Artikel</text:span> <text:span text:style-name="artikel_kop_nr">17.</text:span> Beschikking pgb</text:p>
            <text:p text:style-name="al">Een beschikking voor een pgb wordt voor de duur van maximaal 1 jaar afgegeven.</text:p>
          </text:section>
          <text:section text:name="artikel_id1-3-2-2-18" text:style-name="artikel">
            <text:p text:style-name="artikel_kop_titel"><text:span text:style-name="artikel_kop_label">Artikel</text:span> <text:span text:style-name="artikel_kop_nr">18.</text:span> De zorgovereenkomst</text:p>
            <text:list text:style-name="id1-3-2-2-18-2">
              <text:list-item text:style-override="id1-3-2-2-18-2-1">
                <text:number>1.</text:number>
                <text:p text:style-name="al">De budgethouder en/of diens vertegenwoordiger komt met de zorgverlener een zorgovereenkomst overeen.</text:p>
              </text:list-item>
              <text:list-item text:style-override="id1-3-2-2-18-2-2">
                <text:number>2.</text:number>
                <text:p text:style-name="al">De toetsing van de zorgovereenkomst op arbeidsrechtelijke zaken wordt uitgevoerd door de SVB. De gemeente is verantwoordelijk voor de goedkeuring van de zorgovereenkomst. Daarbij worden zowel de inhoud als de financiën beoordeeld.</text:p>
              </text:list-item>
            </text:list>
          </text:section>
          <text:section text:name="artikel_id1-3-2-2-19" text:style-name="artikel">
            <text:p text:style-name="artikel_kop_titel"><text:span text:style-name="artikel_kop_label">Artikel</text:span> <text:span text:style-name="artikel_kop_nr">19.</text:span> Voorwaarden voor besteding pgb</text:p>
            <text:list text:style-name="id1-3-2-2-19-2">
              <text:list-item text:style-override="id1-3-2-2-19-2-1">
                <text:number>1.</text:number>
                <text:p text:style-name="al">De volgende uitgangspunten worden gehanteerd bij de besteding van een pgb:</text:p>
                <text:list text:style-name="id1-3-2-2-19-2-1-3">
                  <text:list-item text:style-override="id1-3-2-2-19-2-1-3-1">
                    <text:number>a.</text:number>
                    <text:p text:style-name="al">Er is geen verantwoordingsvrij bedrag.</text:p>
                  </text:list-item>
                  <text:list-item text:style-override="id1-3-2-2-19-2-1-3-2">
                    <text:number>b.</text:number>
                    <text:p text:style-name="al">Voor budgethouders met meerdere pgb budgetten is schuiven tussen de verschillende budgetten niet toegestaan, tenzij hierover schriftelijke afspraken zijn gemaakt met de gemeente.</text:p>
                  </text:list-item>
                </text:list>
              </text:list-item>
              <text:list-item text:style-override="id1-3-2-2-19-2-2">
                <text:number>2.</text:number>
                <text:p text:style-name="al">Budgethouders mogen vanuit het budget de volgende uitgaven wel doen:</text:p>
                <text:list text:style-name="id1-3-2-2-19-2-2-3">
                  <text:list-item text:style-override="id1-3-2-2-19-2-2-3-1">
                    <text:number>a.</text:number>
                    <text:p text:style-name="al">Vervoerskosten voor zover hiervoor een beschikking is afgegeven die samenhangt met een individuele voorziening voor begeleiding en/of behandeling in het kader van de jeugdhulp. </text:p>
                  </text:list-item>
                  <text:list-item text:style-override="id1-3-2-2-19-2-2-3-2">
                    <text:number>b.</text:number>
                    <text:p text:style-name="al">Het pgb mag worden besteed bij een jeugdhulpaanbieder zowel binnen als buiten de regio West Brabant Oost. De aanbieder moet te allen tijde voldoen aan de in de wet en artikel 16 uit deze verordening gestelde kwaliteitseisen.</text:p>
                  </text:list-item>
                </text:list>
              </text:list-item>
              <text:list-item text:style-override="id1-3-2-2-19-2-3">
                <text:number>3.</text:number>
                <text:p text:style-name="al">Budgethouders mogen vanuit het budget in ieder geval de volgende uitgaven niet doen:</text:p>
                <text:list text:style-name="id1-3-2-2-19-2-3-3">
                  <text:list-item text:style-override="id1-3-2-2-19-2-3-3-1">
                    <text:number>a.</text:number>
                    <text:p text:style-name="al">kosten voor bemiddeling;</text:p>
                  </text:list-item>
                  <text:list-item text:style-override="id1-3-2-2-19-2-3-3-2">
                    <text:number>b.</text:number>
                    <text:p text:style-name="al">kosten voor tussenpersonen of belangenbehartigers;</text:p>
                  </text:list-item>
                  <text:list-item text:style-override="id1-3-2-2-19-2-3-3-3">
                    <text:number>c.</text:number>
                    <text:p text:style-name="al">kosten voor het voeren van een pgb-administratie;</text:p>
                  </text:list-item>
                  <text:list-item text:style-override="id1-3-2-2-19-2-3-3-4">
                    <text:number>d.</text:number>
                    <text:p text:style-name="al">kosten voor ondersteuning bij het aanvragen en beheren van het pgb;</text:p>
                  </text:list-item>
                  <text:list-item text:style-override="id1-3-2-2-19-2-3-3-5">
                    <text:number>e.</text:number>
                    <text:p text:style-name="al">extra beloningen, zoals eindejaarsuitkering en gratificaties;</text:p>
                  </text:list-item>
                  <text:list-item text:style-override="id1-3-2-2-19-2-3-3-6">
                    <text:number>f.</text:number>
                    <text:p text:style-name="al">contributie voor het lidmaatschap van Per Saldo, kosten voor het volgen van cursussen over het pgb, kosten voor het bestellen van informatiemateriaal;</text:p>
                  </text:list-item>
                  <text:list-item text:style-override="id1-3-2-2-19-2-3-3-7">
                    <text:number>g.</text:number>
                    <text:p text:style-name="al">alle zorg en ondersteuning die onder een andere wet dan de Jeugdwet valt;</text:p>
                  </text:list-item>
                  <text:list-item text:style-override="id1-3-2-2-19-2-3-3-8">
                    <text:number>h.</text:number>
                    <text:p text:style-name="al">alle zorg en ondersteuning (door aanbieders) buiten EU-landen. Controle op kwaliteit en financiën is dan nauwelijks mogelijk.</text:p>
                  </text:list-item>
                </text:list>
              </text:list-item>
              <text:list-item text:style-override="id1-3-2-2-19-2-4">
                <text:number>4.</text:number>
                <text:p text:style-name="al">Budgethouders dan wel budgetbeheerder declareren bij de SVB de geleverde hulp op facturatiebasis. </text:p>
              </text:list-item>
            </text:list>
          </text:section>
          <text:section text:name="artikel_id1-3-2-2-20" text:style-name="artikel">
            <text:p text:style-name="artikel_kop_titel"><text:span text:style-name="artikel_kop_label">Artikel</text:span> <text:span text:style-name="artikel_kop_nr">20.</text:span> Beëindiging pgb</text:p>
            <text:p text:style-name="al">In aanvulling op artikel 23.2 van de verordening wordt het pgb tussentijds beëindigd wanneer:</text:p>
            <text:list text:style-name="id1-3-2-2-20-3">
              <text:list-item text:style-override="id1-3-2-2-20-3-1">
                <text:number>a.</text:number>
                <text:p text:style-name="al">de indicatieperiode of geldigheidsduur is verstreken;</text:p>
              </text:list-item>
              <text:list-item text:style-override="id1-3-2-2-20-3-2">
                <text:number>b.</text:number>
                <text:p text:style-name="al">de budgethouder aan geeft dat zijn situatie is veranderd en (de gemeente) vaststelt dat de voorziening niet meer voldoet;</text:p>
              </text:list-item>
              <text:list-item text:style-override="id1-3-2-2-20-3-3">
                <text:number>c.</text:number>
                <text:p text:style-name="al">de budgethouder geen verantwoording af legt;</text:p>
              </text:list-item>
              <text:list-item text:style-override="id1-3-2-2-20-3-4">
                <text:number>d.</text:number>
                <text:p text:style-name="al">uit de gegevens van de SVB blijkt dat binnen 3 maanden na accordering door de gemeente geen besteding van het pgb heeft plaatsgevonden. In overleg met de pgb aanvrager vindt beëindiging, of voortzetting naar hulp in natura plaats;</text:p>
              </text:list-item>
              <text:list-item text:style-override="id1-3-2-2-20-3-5">
                <text:number>e.</text:number>
                <text:p text:style-name="al">bij verhuizing naar een andere gemeente de verantwoordelijkheid bij die andere gemeente komt te liggen;</text:p>
              </text:list-item>
              <text:list-item text:style-override="id1-3-2-2-20-3-6">
                <text:number>f.</text:number>
                <text:p text:style-name="al">bij overlijden de jeugdhulp niet meer wordt verleend;</text:p>
              </text:list-item>
              <text:list-item text:style-override="id1-3-2-2-20-3-7">
                <text:number>g.</text:number>
                <text:p text:style-name="al">de budgethouder zijn pgb laat omzetten in ZIN.</text:p>
              </text:list-item>
              <text:list-item text:style-override="id1-3-2-2-20-3-8">
                <text:number>h.</text:number>
                <text:p text:style-name="al">Er sprake is van (dreigende) overbelasting bij de uitvoerende jeugdhulpverlener. Een andere zorgverlener moet het verlenen van de hulp dan overnemen om de overbelasting te voorkomen.</text:p>
              </text:list-item>
            </text:list>
          </text:section>
          <text:section text:name="artikel_id1-3-2-2-21" text:style-name="artikel">
            <text:p text:style-name="artikel_kop_titel"><text:span text:style-name="artikel_kop_label">Artikel</text:span> <text:span text:style-name="artikel_kop_nr">21.</text:span> Hoogte van het pgb en tarieven</text:p>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21-3">
              <text:list-item text:style-override="id1-3-2-2-21-3-1">
                <text:number>a.</text:number>
                <text:p text:style-name="al">Bij formele ondersteuning is het tarief gebaseerd op de tariefstelling van deze aanbieder, tot een maximum van het gecontracteerde tarief van ZIN (100%).</text:p>
              </text:list-item>
              <text:list-item text:style-override="id1-3-2-2-21-3-2">
                <text:number>b.</text:number>
                <text:p text:style-name="al">Bij informele ondersteuning gelden de volgende tarieven:</text:p>
              </text:list-item>
              <text:list-item text:style-override="id1-3-2-2-21-3-3">
                <text:number/>
                <text:p text:style-name="al">Persoonlijke verzorging / begeleiding: € 20,00 per uur</text:p>
              </text:list-item>
              <text:list-item text:style-override="id1-3-2-2-21-3-4">
                <text:number/>
                <text:p text:style-name="al">Dagbesteding: € 7,50 per uur</text:p>
              </text:list-item>
              <text:list-item text:style-override="id1-3-2-2-21-3-5">
                <text:number/>
                <text:p text:style-name="al">Logeerzorg: € 30,00 per etmaal</text:p>
              </text:list-item>
              <text:list-item text:style-override="id1-3-2-2-21-3-6">
                <text:number>c.</text:number>
                <text:p text:style-name="al">Bedraagt niet meer dan de kostprijs van de in de betreffende situatie goedkoopst adequate beschikbare maatwerkvoorziening in natura.</text:p>
              </text:list-item>
            </text:list>
          </text:section>
          <text:section text:name="artikel_id1-3-2-2-22" text:style-name="artikel">
            <text:p text:style-name="artikel_kop_titel"><text:span text:style-name="artikel_kop_label">Artikel</text:span> <text:span text:style-name="artikel_kop_nr">22.</text:span> Evaluatie pgb</text:p>
            <text:list text:style-name="id1-3-2-2-22-2">
              <text:list-item text:style-override="id1-3-2-2-22-2-1">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text:p>
              </text:list-item>
              <text:list-item text:style-override="id1-3-2-2-22-2-2">
                <text:number>2.</text:number>
                <text:p text:style-name="al">Bij onderbesteding kan het college een onderzoek instellen naar de oorzaak van de onderbesteding.</text:p>
              </text:list-item>
              <text:list-item text:style-override="id1-3-2-2-22-2-3">
                <text:number>3.</text:number>
                <text:p text:style-name="al">Het college kan op basis van de evaluatie besluiten tot aanpassing van de beschikking die is afgegeven op grond van deze verordening.</text:p>
              </text:list-item>
            </text:list>
          </text:section>
          <text:section text:name="artikel_id1-3-2-2-23" text:style-name="artikel">
            <text:p text:style-name="artikel_kop_titel"><text:span text:style-name="artikel_kop_label">Artikel</text:span> <text:span text:style-name="artikel_kop_nr">23.</text:span> Herziening, intrekking en terugvordering</text:p>
            <text:list text:style-name="id1-3-2-2-23-2">
              <text:list-item text:style-override="id1-3-2-2-23-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23-2-2">
                <text:number>2.</text:number>
                <text:p text:style-name="al">Onverminderd artikel 8.1.4 van de wet kan het college een beslissing aangaande een individuele voorziening herzien dan wel intrekken als het college vaststelt dat:</text:p>
                <text:list text:style-name="id1-3-2-2-23-2-2-3">
                  <text:list-item text:style-override="id1-3-2-2-23-2-2-3-1">
                    <text:number>a.</text:number>
                    <text:p text:style-name="al">de jeugdige of zijn ouders onjuiste of onvolledige gegevens hebben verstrekt en de verstrekking van juiste of volledige gegevens tot een andere beslissing zou hebben geleid;</text:p>
                  </text:list-item>
                  <text:list-item text:style-override="id1-3-2-2-23-2-2-3-2">
                    <text:number>b.</text:number>
                    <text:p text:style-name="al">de jeugdige of zijn ouders niet langer op de individuele voorziening of op het pgb zijn aangewezen;</text:p>
                  </text:list-item>
                  <text:list-item text:style-override="id1-3-2-2-23-2-2-3-3">
                    <text:number>c.</text:number>
                    <text:p text:style-name="al">de individuele voorziening of het pgb niet meer toereikend zijn te achten;</text:p>
                  </text:list-item>
                  <text:list-item text:style-override="id1-3-2-2-23-2-2-3-4">
                    <text:number>d.</text:number>
                    <text:p text:style-name="al">de jeugdige of zijn ouders niet voldoen aan de voorwaarden van de individuele voorziening of het pgb;</text:p>
                  </text:list-item>
                  <text:list-item text:style-override="id1-3-2-2-23-2-2-3-5">
                    <text:number>e.</text:number>
                    <text:p text:style-name="al">de jeugdige of zijn ouders de individuele voorziening of het pgb niet of voor een ander doel gebruiken dan waarvoor het is bestemd;</text:p>
                  </text:list-item>
                  <text:list-item text:style-override="id1-3-2-2-23-2-2-3-6">
                    <text:number>f.</text:number>
                    <text:p text:style-name="al">De jeugdige of zijn ouders dan wel zijn wettelijk vertegenwoordiger met het pgb jeugdhulp betrekken van een jeugdhulpaanbieder tegen wie bezwaren zijn ontstaan, als bedoeld in artikel 12 lid 3.</text:p>
                  </text:list-item>
                </text:list>
              </text:list-item>
              <text:list-item text:style-override="id1-3-2-2-23-2-3">
                <text:number>3.</text:number>
                <text:p text:style-name="al">Een persoonsgebonden budget voor jeugdhulp dient binnen 3 maanden na toekenning te worden aangewend om de beschikte ondersteuning te bekostigen. Een beschikking kan worden ingetrokken als blijkt dat binnen 3 maanden nog niet is begonnen met de voorziening. </text:p>
              </text:list-item>
              <text:list-item text:style-override="id1-3-2-2-23-2-4">
                <text:number>4.</text:number>
                <text:p text:style-name="al">Bij een toekenning voor zorg in natura melden de jeugdige of zijn ouders zich binnen 3 maanden bij een jeugdhulpaanbieder. Een beschikking kan worden ingetrokken als blijkt dat binnen 3 maanden nog geen melding bij een jeugdhulpaanbieder heeft plaatsgevonden.</text:p>
              </text:list-item>
              <text:list-item text:style-override="id1-3-2-2-23-2-5">
                <text:number>5.</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23-2-6">
                <text:number>6.</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24" text:style-name="artikel">
            <text:p text:style-name="artikel_kop_titel"><text:span text:style-name="artikel_kop_label">Artikel</text:span> <text:span text:style-name="artikel_kop_nr">24.</text:span> Voorkomen en bestrijden misbruik, oneigenlijk en ondoelmatig gebruik</text:p>
            <text:list text:style-name="id1-3-2-2-24-2">
              <text:list-item text:style-override="id1-3-2-2-24-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24-2-2">
                <text:number>2.</text:number>
                <text:p text:style-name="al">Ter voorkoming van het onterecht ontvangen van jeugdhulp, waaronder ook pgb’s, alsmede het bestrijden van misbruik of oneigenlijk gebruik van de wet is het college bevoegd controles uit te voeren die betrekking hebben op de naleving van:</text:p>
                <text:list text:style-name="id1-3-2-2-24-2-2-3">
                  <text:list-item text:style-override="id1-3-2-2-24-2-2-3-1">
                    <text:number>a.</text:number>
                    <text:p text:style-name="al">de regels uit de wet;</text:p>
                  </text:list-item>
                  <text:list-item text:style-override="id1-3-2-2-24-2-2-3-2">
                    <text:number>b.</text:number>
                    <text:p text:style-name="al">de regels uit deze verordening;</text:p>
                  </text:list-item>
                  <text:list-item text:style-override="id1-3-2-2-24-2-2-3-3">
                    <text:number>c.</text:number>
                    <text:p text:style-name="al">de regels uit nadere regels;</text:p>
                  </text:list-item>
                  <text:list-item text:style-override="id1-3-2-2-24-2-2-3-4">
                    <text:number>d.</text:number>
                    <text:p text:style-name="al">de voorwaarden die voortvloeien uit overeenkomsten met aanbieders.</text:p>
                  </text:list-item>
                </text:list>
              </text:list-item>
              <text:list-item text:style-override="id1-3-2-2-24-2-3">
                <text:number>3.</text:number>
                <text:p text:style-name="al">Het college wijst een toezichthouder aan die belast is met het houden van toezicht op de naleving van rechtmatige uitvoering van de wet, waaronder de bestrijding van misbruik, oneigenlijk gebruik en ondoelmatig gebruik van deze wet.</text:p>
              </text:list-item>
              <text:list-item text:style-override="id1-3-2-2-24-2-4">
                <text:number>4.</text:number>
                <text:p text:style-name="al">Het college kan nadere regels vaststellen over de bevoegdheden van de toezichthouder.</text:p>
              </text:list-item>
              <text:list-item text:style-override="id1-3-2-2-24-2-5">
                <text:number>5.</text:number>
                <text:p text:style-name="al">De controles als bedoeld in het tweede lid kunnen betrekking hebben op de rechtmatigheid, als ook op de kwaliteit van de jeugdhulp. </text:p>
              </text:list-item>
              <text:list-item text:style-override="id1-3-2-2-24-2-6">
                <text:number>6.</text:number>
                <text:p text:style-name="al">Voor de controles als bedoeld in het tweede lid heeft het college geen specifieke aanleiding nodig. Het college kan bij de controles een thematische aanpak hanteren. </text:p>
              </text:list-item>
              <text:list-item text:style-override="id1-3-2-2-24-2-7">
                <text:number>7.</text:number>
                <text:p text:style-name="al">Het college kan de jeugdhulpaanbieder, budgethouder en/of derde aan wie het pgb wordt besteed een schriftelijke aanwijzing geven ter bekrachtiging van een opgelegd verbeterplan. Ook kan het college in het geval van recidive intensief toezicht opleggen om de voortgang van herstel- en verbeteracties te controleren.</text:p>
              </text:list-item>
              <text:list-item text:style-override="id1-3-2-2-24-2-8">
                <text:number>8.</text:number>
                <text:p text:style-name="al">De jeugdhulpaanbieder, budgethouder en/of derde aan wie het pgb wordt besteed, is desgevraagd verplicht medewerking te verlenen aan onderzoeken en controles als bedoeld in deze verordening. Onder de derde wordt tevens een aan die derde gelieerde (rechts)persoon verstaan. </text:p>
              </text:list-item>
            </text:list>
          </text:section>
          <text:section text:name="artikel_id1-3-2-2-25"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list text:style-name="id1-3-2-2-25-2">
              <text:list-item text:style-override="id1-3-2-2-25-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25-2-1-3">
                  <text:list-item text:style-override="id1-3-2-2-25-2-1-3-1">
                    <text:number>a.</text:number>
                    <text:p text:style-name="al">Cliëntgebonden en niet-cliëntgebonden kosten van beroepskrachten;</text:p>
                  </text:list-item>
                  <text:list-item text:style-override="id1-3-2-2-25-2-1-3-2">
                    <text:number>b.</text:number>
                    <text:p text:style-name="al">Cliëntgebonden kosten anders dan van beroepskrachten;</text:p>
                  </text:list-item>
                  <text:list-item text:style-override="id1-3-2-2-25-2-1-3-3">
                    <text:number>c.</text:number>
                    <text:p text:style-name="al">Overheadkosten;</text:p>
                  </text:list-item>
                  <text:list-item text:style-override="id1-3-2-2-25-2-1-3-4">
                    <text:number>d.</text:number>
                    <text:p text:style-name="al">Kosten voor indexering.</text:p>
                  </text:list-item>
                </text:list>
              </text:list-item>
              <text:list-item text:style-override="id1-3-2-2-25-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25-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26" text:style-name="artikel">
            <text:p text:style-name="artikel_kop_titel"><text:span text:style-name="artikel_kop_label">Artikel</text:span> <text:span text:style-name="artikel_kop_nr">26.</text:span> Afstemming met voorliggende voorzieningen en andere vormen van hulp en ondersteuning</text:p>
            <text:list text:style-name="id1-3-2-2-26-2">
              <text:list-item text:style-override="id1-3-2-2-26-2-1">
                <text:number>1.</text:number>
                <text:p text:style-name="al">Het college stemt de jeugdhulp waaraan een jeugdige of een ouder behoefte heeft, ten minste af op het aanbod van activiteiten, diensten of middelen op grond van: </text:p>
                <text:list text:style-name="id1-3-2-2-26-2-1-3">
                  <text:list-item text:style-override="id1-3-2-2-26-2-1-3-1">
                    <text:number>a.</text:number>
                    <text:p text:style-name="al">de Leerplichtwet; </text:p>
                  </text:list-item>
                  <text:list-item text:style-override="id1-3-2-2-26-2-1-3-2">
                    <text:number>b.</text:number>
                    <text:p text:style-name="al">de Participatiewet; </text:p>
                  </text:list-item>
                  <text:list-item text:style-override="id1-3-2-2-26-2-1-3-3">
                    <text:number>c.</text:number>
                    <text:p text:style-name="al">de Wet gemeentelijke schuldhulpverlening; </text:p>
                  </text:list-item>
                  <text:list-item text:style-override="id1-3-2-2-26-2-1-3-4">
                    <text:number>d.</text:number>
                    <text:p text:style-name="al">de Wet Inburgering 2021; </text:p>
                  </text:list-item>
                  <text:list-item text:style-override="id1-3-2-2-26-2-1-3-5">
                    <text:number>e.</text:number>
                    <text:p text:style-name="al">de Wet kinderopvang; </text:p>
                  </text:list-item>
                  <text:list-item text:style-override="id1-3-2-2-26-2-1-3-6">
                    <text:number>f.</text:number>
                    <text:p text:style-name="al">de Wet langdurige zorg; </text:p>
                  </text:list-item>
                  <text:list-item text:style-override="id1-3-2-2-26-2-1-3-7">
                    <text:number>g.</text:number>
                    <text:p text:style-name="al">de Wet maatschappelijke ondersteuning 2015; </text:p>
                  </text:list-item>
                  <text:list-item text:style-override="id1-3-2-2-26-2-1-3-8">
                    <text:number>h.</text:number>
                    <text:p text:style-name="al">de Wet passend onderwijs; </text:p>
                  </text:list-item>
                  <text:list-item text:style-override="id1-3-2-2-26-2-1-3-9">
                    <text:number>i.</text:number>
                    <text:p text:style-name="al">de Wet publieke gezondheid; </text:p>
                  </text:list-item>
                  <text:list-item text:style-override="id1-3-2-2-26-2-1-3-10">
                    <text:number>j.</text:number>
                    <text:p text:style-name="al">de Wet tijdelijk huisverbod; </text:p>
                  </text:list-item>
                  <text:list-item text:style-override="id1-3-2-2-26-2-1-3-11">
                    <text:number>k.</text:number>
                    <text:p text:style-name="al">de Wet verplichte geestelijke gezondheidszorg; en</text:p>
                  </text:list-item>
                  <text:list-item text:style-override="id1-3-2-2-26-2-1-3-12">
                    <text:number>l.</text:number>
                    <text:p text:style-name="al">de Zorgverzekeringswet, </text:p>
                  </text:list-item>
                </text:list>
              </text:list-item>
              <text:list-item text:style-override="id1-3-2-2-26-2-2">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26-2-3">
                <text:number>2.</text:number>
                <text:p text:style-name="al">De afgestemde jeugdhulp wordt zodanig ingezet dat dit leidt tot: </text:p>
                <text:list text:style-name="id1-3-2-2-26-2-3-3">
                  <text:list-item text:style-override="id1-3-2-2-26-2-3-3-1">
                    <text:number>a.</text:number>
                    <text:p text:style-name="al">het opheffen van een situatie die voor een jeugdige of een ouder of diens omgeving levensbedreigend is, of met grote waarschijnlijkheid leidt tot ernstige gezondheidsschade; </text:p>
                  </text:list-item>
                  <text:list-item text:style-override="id1-3-2-2-26-2-3-3-2">
                    <text:number>b.</text:number>
                    <text:p text:style-name="al">stabilisatie van een crisissituatie, anders dan bedoeld onder a; </text:p>
                  </text:list-item>
                  <text:list-item text:style-override="id1-3-2-2-26-2-3-3-3">
                    <text:number>c.</text:number>
                    <text:p text:style-name="al">een voldoende mate van duurzame zelfredzaamheid van een jeugdige of een ouder, voor zover dat binnen het vermogen ligt. </text:p>
                  </text:list-item>
                </text:list>
              </text:list-item>
              <text:list-item text:style-override="id1-3-2-2-26-2-4">
                <text:number>3.</text:number>
                <text:p text:style-name="al">Het college weegt bij de afstemming van de jeugdhulp de volgende aspecten mee: </text:p>
                <text:list text:style-name="id1-3-2-2-26-2-4-3">
                  <text:list-item text:style-override="id1-3-2-2-26-2-4-3-1">
                    <text:number>a.</text:number>
                    <text:p text:style-name="al">de behoefte aan hulp en ondersteuning van een jeugdige of een ouder; </text:p>
                  </text:list-item>
                  <text:list-item text:style-override="id1-3-2-2-26-2-4-3-2">
                    <text:number>b.</text:number>
                    <text:p text:style-name="al">de eigen mogelijkheden en het probleemoplossend vermogen van een jeugdige of een ouder zoals bedoeld in artikel 7 en de mogelijkheden van het sociale netwerk; </text:p>
                  </text:list-item>
                  <text:list-item text:style-override="id1-3-2-2-26-2-4-3-3">
                    <text:number>c.</text:number>
                    <text:p text:style-name="al">welke volgorde van inzet van hulp en ondersteuning naar verwachting het meeste effect sorteert en in hoeverre hulp en ondersteuning gelijktijdig kan of moet worden ingezet; </text:p>
                  </text:list-item>
                  <text:list-item text:style-override="id1-3-2-2-26-2-4-3-4">
                    <text:number>d.</text:number>
                    <text:p text:style-name="al">welke hulp en ondersteuning leidt tot de minste maatschappelijke kosten op lange termijn. </text:p>
                  </text:list-item>
                </text:list>
              </text:list-item>
              <text:list-item text:style-override="id1-3-2-2-26-2-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26-2-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26-2-6-3">
                  <text:list-item text:style-override="id1-3-2-2-26-2-6-3-1">
                    <text:number>a.</text:number>
                    <text:p text:style-name="al">voor het achttiende levensjaar zodanige hulp en ondersteuning te bieden dat de benodigde hulp en ondersteuning vanaf het achttiende jaar zo beperkt mogelijk kan zijn; en</text:p>
                  </text:list-item>
                  <text:list-item text:style-override="id1-3-2-2-26-2-6-3-2">
                    <text:number>b.</text:number>
                    <text:p text:style-name="al">de continuïteit van hulp en ondersteuning te waarborgen voor zover dat nodig is. </text:p>
                  </text:list-item>
                </text:list>
              </text:list-item>
              <text:list-item text:style-override="id1-3-2-2-26-2-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kan worden ingezet. </text:p>
              </text:list-item>
            </text:list>
          </text:section>
          <text:section text:name="artikel_id1-3-2-2-27" text:style-name="artikel">
            <text:p text:style-name="artikel_kop_titel"><text:span text:style-name="artikel_kop_label">Artikel</text:span> <text:span text:style-name="artikel_kop_nr">27.</text:span> Vertrouwenspersoon</text:p>
            <text:list text:style-name="id1-3-2-2-27-2">
              <text:list-item text:style-override="id1-3-2-2-27-2-1">
                <text:number>1.</text:number>
                <text:p text:style-name="al">Het college zorgt ervoor dat jeugdigen, ouders en pleegouders een beroep kunnen doen op een onafhankelijke vertrouwenspersoon.</text:p>
              </text:list-item>
              <text:list-item text:style-override="id1-3-2-2-27-2-2">
                <text:number>2.</text:number>
                <text:p text:style-name="al">Het college wijst jeugdigen, ouders en pleegouders erop dat zij zich desgewenst kunnen laten bijstaan door een onafhankelijke vertrouwenspersoon.</text:p>
              </text:list-item>
            </text:list>
          </text:section>
          <text:section text:name="artikel_id1-3-2-2-28" text:style-name="artikel">
            <text:p text:style-name="artikel_kop_titel"><text:span text:style-name="artikel_kop_label">Artikel</text:span> <text:span text:style-name="artikel_kop_nr">28.</text:span> Klachtregeling</text:p>
            <text:p text:style-name="al">Het college behandelt klachten van jeugdigen of ouders die betrekking hebben op de wijze van afhandeling van hulpvragen en aanvragen als bedoeld in deze verordening, overeenkomstig de bepalingen van de klachtenverordening / regelement van de gemeente Oosterhout.</text:p>
          </text:section>
          <text:section text:name="artikel_id1-3-2-2-29" text:style-name="artikel">
            <text:p text:style-name="artikel_kop_titel"><text:span text:style-name="artikel_kop_label">Artikel</text:span> <text:span text:style-name="artikel_kop_nr">29.</text:span> Inspraak en medezeggenschap</text:p>
            <text:list text:style-name="id1-3-2-2-29-2">
              <text:list-item text:style-override="id1-3-2-2-29-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9-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9-2-3">
                <text:number>3.</text:number>
                <text:p text:style-name="al">Het college ontwikkelt vormen van cliëntenparticipatie die passen bij de doelgroep jeugd.</text:p>
              </text:list-item>
            </text:list>
          </text:section>
          <text:section text:name="artikel_id1-3-2-2-30"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stellen.</text:p>
          </text:section>
          <text:section text:name="artikel_id1-3-2-2-31" text:style-name="artikel">
            <text:p text:style-name="artikel_kop_titel"><text:span text:style-name="artikel_kop_label">Artikel</text:span> <text:span text:style-name="artikel_kop_nr">31.</text:span> Afwijken van bepalingen: hardheidsclausule</text:p>
            <text:list text:style-name="id1-3-2-2-31-2">
              <text:list-item text:style-override="id1-3-2-2-31-2-1">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31-2-2">
                <text:number>2.</text:number>
                <text:p text:style-name="al">Voorafgaande aan de toepassing van het eerste lid kan het college advies vragen aan een door haar aangewezen adviesinstantie of deskundige.</text:p>
              </text:list-item>
            </text:list>
          </text:section>
          <text:section text:name="artikel_id1-3-2-2-32" text:style-name="artikel">
            <text:p text:style-name="artikel_kop_titel"><text:span text:style-name="artikel_kop_label">Artikel</text:span> <text:span text:style-name="artikel_kop_nr">32.</text:span> Gevallen waarin de verordening niet voorziet</text:p>
            <text:p text:style-name="al">In gevallen, de uitvoering van deze verordening betreffende, waarin deze verordening niet voorziet, beslist het college.</text:p>
          </text:section>
          <text:section text:name="artikel_id1-3-2-2-33" text:style-name="artikel">
            <text:p text:style-name="artikel_kop_titel"><text:span text:style-name="artikel_kop_label">Artikel</text:span> <text:span text:style-name="artikel_kop_nr">33.</text:span> Intrekking oude verordening en overgangsrecht</text:p>
            <text:list text:style-name="id1-3-2-2-33-2">
              <text:list-item text:style-override="id1-3-2-2-33-2-1">
                <text:number>1.</text:number>
                <text:p text:style-name="al">De Verordening Jeugdhulp gemeente Oosterhout 2023 wordt ingetrokken per 1 juli 2025</text:p>
              </text:list-item>
              <text:list-item text:style-override="id1-3-2-2-33-2-2">
                <text:number>2.</text:number>
                <text:p text:style-name="al">Een cliënt houdt recht op een lopende voorziening verstrekt op grond van de Verordening Jeugdhulp gemeente Oosterhout 2023, totdat het college een nieuw besluit heeft genomen waarbij het besluit waarmee deze voorziening is verstrekt, wordt ingetrokken.</text:p>
              </text:list-item>
              <text:list-item text:style-override="id1-3-2-2-33-2-3">
                <text:number>3.</text:number>
                <text:p text:style-name="al">Aanvragen die zijn ingediend onder de werkingsperiode van de Verordening Jeugdhulp gemeente Oosterhout 2023 en waarop nog niet is beslist bij het in werking treden van deze verordening, worden afgehandeld krachtens deze verordening.</text:p>
              </text:list-item>
            </text:list>
          </text:section>
          <text:section text:name="artikel_id1-3-2-2-34" text:style-name="artikel">
            <text:p text:style-name="artikel_kop_titel"><text:span text:style-name="artikel_kop_label">Artikel</text:span> <text:span text:style-name="artikel_kop_nr">34.</text:span> Inwerkingtreding en citeertitel</text:p>
            <text:list text:style-name="id1-3-2-2-34-2">
              <text:list-item text:style-override="id1-3-2-2-34-2-1">
                <text:number>1.</text:number>
                <text:p text:style-name="al">Deze verordening treedt in werking op 1 juli 2025.</text:p>
              </text:list-item>
              <text:list-item text:style-override="id1-3-2-2-34-2-2">
                <text:number>2.</text:number>
                <text:p text:style-name="al">Deze verordening wordt aangehaald als: Verordening jeugdhulp gemeente Oosterhout 2025.</text:p>
              </text:list-item>
              <text:list-item text:style-override="id1-3-2-2-34-2-3">
                <text:number/>
                <text:p text:style-name="al"/>
              </text:list-item>
            </text:list>
          </text:section>
        </text:section>
        <text:section text:name="regeling-sluiting_id1-3-2-3" text:style-name="regeling-sluiting">
          <text:section text:name="ondertekening_id1-3-2-3-1">
            <text:p><text:span text:style-name="functie">Aldus vastgesteld in de openbare vergadering van 24 juni 2025,</text:span></text:p>
            <text:p><text:span text:style-name="functie">de raad voornoemd,</text:span></text:p>
            <text:p><text:span text:style-name="functie">voorzitter,</text:span></text:p>
            <text:p><text:span text:style-name="functie"/></text:p>
            <text:p><text:span text:style-name="functie">griffier</text:span></text:p>
          </text:section>
        </text:section>
        <text:section text:name="nota-toelichting_id1-3-2-4" text:style-name="nota-toelichting">
          <text:p text:style-name="kop_level0"><text:span text:style-name="label"/> <text:span text:style-name="nr"/> Toelichting bij verordening jeugdhulp gemeente Oosterhout 2025</text:p>
          <text:p text:style-name="al"/>
          <text:p text:style-name="al">
          <text:span text:style-name="nadrukvet">Aanleiding</text:span>
        </text:p>
          <text:p text:style-name="al">De verordening Jeugdhulp gemeente Oosterhout (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Het doel van het jeugdzorgstelsel is: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Opdrachten Jeugdwet aan de gemeente</text:span>
        </text:p>
          <text:p text:style-name="al">De Jeugdwet schrijft in de artikelen 2.9, 2.10 en 2.12 voor dat de gemeenteraad per verordening in ieder geval regels opstelt over de door het college te verlenen individuele voorzieningen en overige (jeugdhulp)voorzieningen;</text:p>
          <text:list text:style-name="id1-3-2-4-11">
            <text:list-item text:style-override="id1-3-2-4-11-1">
              <text:number>•</text:number>
              <text:p text:style-name="al">met betrekking tot de voorwaarden voor toekenning, de wijze van beoordeling van en de afwegingsfactoren bij een individuele voorziening;</text:p>
            </text:list-item>
            <text:list-item text:style-override="id1-3-2-4-11-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1-3">
              <text:number>•</text:number>
              <text:p text:style-name="al">over de wijze waarop de hoogte van een persoonsgebonden budget wordt vastgesteld;</text:p>
            </text:list-item>
            <text:list-item text:style-override="id1-3-2-4-11-4">
              <text:number>•</text:number>
              <text:p text:style-name="al">voor de bestrijding van het ten onrechte ontvangen van een individuele voorziening of persoonsgebonden budget, alsmede van misbruik of oneigenlijke gebruik van de Jeugdwet;</text:p>
            </text:list-item>
            <text:list-item text:style-override="id1-3-2-4-11-5">
              <text:number>•</text:number>
              <text:p text:style-name="al">over de wijze waarop ingezetenen worden betrokken bij de uitvoering van de Jeugdwet, en</text:p>
            </text:list-item>
            <text:list-item text:style-override="id1-3-2-4-11-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Deze verordening vloeit voort uit de door de gemeenteraad reeds vastgestelde kaders in de Regiovisie WBO en het inkoopkader.</text:p>
          <text:p text:style-name="al"/>
          <text:p text:style-name="al">
          <text:span text:style-name="nadrukvet">
            <text:span text:style-name="nadrukcur">Niet</text:span>
          </text:span> onder de werking van de Jeugdwet vallen:</text:p>
          <text:list text:style-name="id1-3-2-4-16">
            <text:list-item text:style-override="id1-3-2-4-16-1">
              <text:number>•</text:number>
              <text:p text:style-name="al">Het basistakenpakket jeugdgezondheidszorg, zoals onder verantwoordelijkheid van gemeenten aan ouders en kinderen aangeboden op grond van de Wet publieke gezondheid.</text:p>
            </text:list-item>
            <text:list-item text:style-override="id1-3-2-4-16-2">
              <text:number>•</text:number>
              <text:p text:style-name="al">Onderwijsgebonden leerlingenzorg in school.</text:p>
            </text:list-item>
            <text:list-item text:style-override="id1-3-2-4-16-3">
              <text:number>•</text:number>
              <text:p text:style-name="al">Huisartsenzorg aan jeugdigen en extramurale psychofarmaca verstrekt aan jeugdigen (minderjarigen), vallende onder de basisverzekering in het kader van de Zorgverzekeringswet.</text:p>
            </text:list-item>
            <text:list-item text:style-override="id1-3-2-4-16-4">
              <text:number>•</text:number>
              <text:p text:style-name="al">Zorg verleend op basis van de Wet Langdurige Zorg.</text:p>
            </text:list-item>
          </text:list>
          <text:p text:style-name="al"/>
          <text:p text:style-name="al">Onderwijsgebonden leerlingenzorg in school wordt geregeld in de ondersteuningsplannen van Samenwerkingsverbanden van scholen voor primair onderwijs en voortgezet onderwijs in opdracht van de Wet passend onderwijs.</text:p>
          <text:p text:style-name="al"/>
          <text:p text:style-name="al">Bovendien is artikel 1.2 van de Jeugdwet van belang, waarin ingegaan wordt op samenloop met andere wetten die een recht op een voorziening regelen. Dit artikel luidt als volgt:</text:p>
          <text:p text:style-name="al"/>
          <text:list text:style-name="id1-3-2-4-22">
            <text:list-item text:style-override="id1-3-2-4-22-1">
              <text:number>1.</text:number>
              <text:p text:style-name="al">
              <text:span text:style-name="nadrukcur">Het college is niet gehouden een voorziening op grond van deze wet te treffen:</text:span>
            </text:p>
              <text:list text:style-name="id1-3-2-4-22-1-3">
                <text:list-item text:style-override="id1-3-2-4-22-1-3-1">
                  <text:number>a.</text:number>
                  <text:p text:style-name="al">
                  <text:span text:style-name="nadrukcur">indien er met betrekking tot de problematiek een aanspraak bestaat op zorg als bedoeld bij of krachtens de Wet Langdurige Zorg, de Beginselenwet justitiële jeugdinrichtingen of een zorgverzekering als bedoeld in de Zorgverzekeringswet;</text:span>
                </text:p>
                </text:list-item>
                <text:list-item text:style-override="id1-3-2-4-22-1-3-2">
                  <text:number>b.</text:number>
                  <text:p text:style-name="al">
                  <text:span text:style-name="nadrukcur">indien 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span>
                </text:p>
                </text:list-item>
                <text:list-item text:style-override="id1-3-2-4-22-1-3-3">
                  <text:number>c.</text:number>
                  <text:p text:style-name="al">
                  <text:span text:style-name="nadrukcur">Indien het college gegronde redenen heeft om aan te nemen dat de jeugdige in aanmerking kan komen voor zorg op grond van de Wet langdurige zorg en de jeugdige of zijn wettelijke vertegenwoordiger weigert mee te werken aan het verkrijgen van een besluit daartoe.</text:span>
                </text:p>
                </text:list-item>
              </text:list>
            </text:list-item>
            <text:list-item text:style-override="id1-3-2-4-22-2">
              <text:number>2.</text:number>
              <text:p text:style-name="al">
              <text:span text:style-name="nadrukcur">Indien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ze wet kan worden verkregen, is het college gehouden deze voorziening op grond van deze wet te treffen.</text:span>
            </text:p>
            </text:list-item>
            <text:list-item text:style-override="id1-3-2-4-22-3">
              <text:number>3.</text:number>
              <text:p text:style-name="al">
              <text:span text:style-name="nadrukcur">In afwijking van het eerste lid is het college gehouden een voorziening op grond van deze wet te treffen, indien de jeugdhulp betreft als bedoeld in artikel 2.4, tweede lid, onderdeel b.</text:span>
            </text:p>
            </text:list-item>
          </text:list>
          <text:p text:style-name="al"/>
          <text:p text:style-name="al">
          <text:span text:style-name="nadrukvet">
            <text:span text:style-name="nadrukcur">Toeleiding naar de jeugdhulp</text:span>
          </text:span>
        </text:p>
          <text:p text:style-name="al">De toeleiding naar de jeugdhulp kan op verschillende manieren plaatsvinden:</text:p>
          <text:p text:style-name="al"/>
          <text:p text:style-name="al">1. <text:span text:style-name="nadrukcur">Vrij toegankelijk</text:span></text:p>
          <text:p text:style-name="al">In de verordening is onderscheid gemaakt tussen overige (vrij-toegankelijke) en individuele (niet vrij-toegankelijke) voorzieningen op het gebied van jeugdhulp (zie artikel 2, eerste, respectievelijk der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uitvoerende instantie wenden.</text:p>
          <text:p text:style-name="al"/>
          <text:p text:style-name="al">2. <text:span text:style-name="nadrukcur">Toegang jeugdhulp via de gemeente</text:span></text:p>
          <text:p text:style-name="al">Ook kan een hulpvraag van een jeugdige of zijn ouder binnenkomen bij de gemeente. De beslissing door de gemeente welke zorg een jeugdige of zijn ouder(s) precies nodig hebben,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het laatste het geval dan neemt deze deskundige na overleg met jeugd en ouders, namens het college, een besluit en schakelt hij de jeugdhulpaanbieder in die volgens de deskundige de aangewezene is om de betreffende problematiek van de jeugdige aan te pakken.</text:p>
          <text:p text:style-name="al"/>
          <text:p text:style-name="al">3. <text:span text:style-name="nadrukcur">Toegang via de huisarts, de jeugdarts en de medisch specialist</text:span></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bben.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text:p>
          <text:p text:style-name="al"/>
          <text:p text:style-name="al">Daarnaast zal de jeugdhulpaanbieder rekening moeten houden met de regels die de gemeente bij verordening heeft gesteld. Deze verordening regelt welk aanbod van de gemeente alleen via verwijzing of met een besluit van de gemeente toegankelijk is (zie artikel 3). Omdat de gemeente verder geen nadrukkelijke rol speelt in de toegang via de huisarts, de jeugdarts en de medisch specialist, regelt deze slechts een enkel aspect met betrekking tot het proces. In artikel 9 lid, 3, 4 en 5 wordt wel een mogelijkheid geboden om tot afspraken te komen met de medische verwijzers en jeugdhulpaanbieders. </text:p>
          <text:p text:style-name="al">De volgende twee vormen van toegang worden in de Jeugdwet zelf geregeld en komen verder niet terug in deze verordening:</text:p>
          <text:p text:style-name="al"/>
          <text:list text:style-name="id1-3-2-4-39">
            <text:list-item text:style-override="id1-3-2-4-39-1">
              <text:number>1.</text:number>
              <text:p text:style-name="al">
              <text:span text:style-name="nadrukcur">Toegang via de gecertificeerde instelling, de kinderrechter, het openbaar ministerie en de </text:span>
              <text:span text:style-name="nadrukcur"/>
              <text:span text:style-name="nadrukcur">directeur of de selectiefunctionaris van de justitiële jeugdinrichting</text:span>
            </text:p>
            </text:list-item>
            <text:list-item text:style-override="id1-3-2-4-39-2">
              <text:number/>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text:p>
            </text:list-item>
            <text:list-item text:style-override="id1-3-2-4-39-3">
              <text:number/>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list-item>
          </text:list>
          <text:p text:style-name="al"/>
          <text:list text:style-name="id1-3-2-4-41">
            <text:list-item text:style-override="id1-3-2-4-41-1">
              <text:number>1.</text:number>
              <text:p text:style-name="al">
              <text:span text:style-name="nadrukcur">Toegang via Veilig Thuis (het advies- en meldpunt huiselijk geweld en kindermishandeling: AMHK) </text:span>
            </text:p>
            </text:list-item>
            <text:list-item text:style-override="id1-3-2-4-41-2">
              <text:number/>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list-item>
          </text:list>
          <text:p text:style-name="al"/>
          <text:p text:style-name="al">
          <text:span text:style-name="nadrukvet">Toelichting artikelsgewijs</text:span>
        </text:p>
          <text:p text:style-name="al"/>
          <text:p text:style-name="al">
          <text:span text:style-name="nadrukvet">
            <text:span text:style-name="nadrukcur">Artikel 1. Begripsbepalingen</text:span>
          </text:span>
        </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van de wet. De <text:span text:style-name="nadrukvet"><text:span text:style-name="nadrukcur">individuele voorzieningen</text:span></text:span> en <text:span text:style-name="nadrukvet"><text:span text:style-name="nadrukcur">overige voorzieningen</text:span></text:span> zijn opgenomen in artikel 3. Hoe individuele voorzieningen verkregen kunnen worden, is nader geregeld in artikel 4 [e.v.].</text:p>
          <text:p text:style-name="al">De definities van <text:span text:style-name="nadrukvet"><text:span text:style-name="nadrukcur">‘budgetbeheerder’</text:span></text:span>, <text:span text:style-name="nadrukvet"><text:span text:style-name="nadrukcur">‘budgethouder’</text:span></text:span> en <text:span text:style-name="nadrukvet"><text:span text:style-name="nadrukcur">‘melding’</text:span></text:span> zijn nodig omdat deze begrippen niet zijn gedefinieerd in de wet en het gebruik hier afwijkt van het normaal spraakgebruik. De melding is het eerste contact van jeugdigen en ouders met het college om aan te geven dat zij behoefte hebben aan jeugdhulp. De melding (artikel 4) is iets anders dan de aanvraag om een individuele voorziening; dit laatste is geregeld in artikel 5. Budgetbeheerder en budgethouder zijn begrippen die relevant zijn voor een pgb.</text:p>
          <text:p text:style-name="al">De definitie van <text:span text:style-name="nadrukvet"><text:span text:style-name="nadrukcur">‘pgb’</text:span></text:span> is opgenomen omdat de afkorting pgb in het spraakgebruik inmiddels meer is ingeburgerd dan voluit ‘persoonsgebonden budget’.</text:p>
          <text:p text:style-name="al"/>
          <text:p text:style-name="al">Ook is gekozen om de begrippen ‘begeleiding’, ‘goedkoopst adequaat’, ‘hulpvraag’, ‘‘ingezetene’, ‘pgb-gesprek’, ‘Sociaal Team Oosterhout’ en ‘Stevig Lokaal Team’ op te nemen. Het aantal definities van artikel 1 is beperkt aangezien de wet al een flink aantal definities kent die ook bindend zijn voor deze verordening. Wel is ervoor gekozen het centrale begrip <text:span text:style-name="nadrukvet"><text:span text:style-name="nadrukcur">‘jeugdhulp’</text:span></text:span> en <text:span text:style-name="nadrukvet"><text:span text:style-name="nadrukcur">‘ouder’</text:span></text:span> en een verwijzing van het begrip <text:span text:style-name="nadrukvet"><text:span text:style-name="nadrukcur">‘jeugdige’</text:span></text:span> (art. 1.1 jeugdwet) ook in de begripsbepaling van de verordening op te nemen.</text:p>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
            <text:span text:style-name="nadrukcur">Artikel 2. Aangewezen gebied Stevig Lokaal Team</text:span>
          </text:span>
        </text:p>
          <text:p text:style-name="al">In 2025-2026 vindt een Proof Of Concept van een Stevig Lokaal Team plaats. Met dit artikel lichten we toe dat dit Stevig Lokaal Team zich richt op de wijk Dommelbergen. In het Stevig Lokaal Team wordt ook zelf ondersteuning geboden die gericht is op veelvoorkomende vragen en ondersteuningsvormen. Via lid 2 kan bij nadere regels worden bepaald dat deze ondersteuning ook voor jeugdigen en/of hun ouders in andere wijken beschikbaar kan worden. </text:p>
          <text:p text:style-name="al"/>
          <text:p text:style-name="al">
          <text:span text:style-name="nadrukvet">
            <text:span text:style-name="nadrukcur">Artikel 3. Vormen van jeugdhulp</text:spa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text:span text:style-name="nadrukvet"><text:span text:style-name="nadrukcur">individuele voorziening</text:span></text:span>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Artikel 3 van deze verordening biedt een zo compleet mogelijk overzicht van het palet aan vrij toegankelijke en individuele voorzieningen dat het college ter beschikking stelt. Ook is in dit artikel opgenomen op welke thema’s (bouwstenen) in het Stevig Lokaal Team vrij toegankelijke voorzieningen beschikbaar zijn. Wanneer dit aanbod in het Stevig Lokaal Team leidt tot voldoende passende ondersteuning voor jeugdigen en/of ouders, wordt geen individuele voorziening verstrekt. </text:p>
          <text:p text:style-name="al">Omdat het aanbod van vrij toegankelijke en individuele voorzieningen zich in de praktijk zal moeten ontwikkelen, biedt artikel 30 het college de mogelijkheid om desgewenst ten behoeve van de uitvoering nadere regels te stellen. In nadere regels kunnen onderwerpen uit de verordening nader worden uitgewerkt.</text:p>
          <text:p text:style-name="al"/>
          <text:p text:style-name="al">
          <text:span text:style-name="nadrukvet">
            <text:span text:style-name="nadrukcur">Artikel 4. Toegang jeugdhulp via de gemeente </text:span>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Oosterhout is ervoor gekozen om deze toegang via het Sociaal Team te laten verlopen. Daarnaast verloopt voor de wijk Dommelbergen de toegang via het Stevig Lokaal Team. </text:p>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Derde lid: wanneer het college een individuele voorziening toekent, wordt dit vastgelegd in een beschikking. Deze beschikking zal gebaseerd zijn op basis van onderzoek naar de ondersteuningsbehoefte van de jeugdige of zijn ouders en de ingediende aanvraag. Dit is nader geregeld in artikel 5, 6 en 7 (e.v.). Als de jeugdige of ouders dit wensen kan ook een afwijzing worden vastgelegd in een beschikking.</text:p>
          <text:p text:style-name="al"/>
          <text:p text:style-name="al">
          <text:span text:style-name="nadrukvet">
            <text:span text:style-name="nadrukcur">Artikel 5. Aanvraag</text:span>
          </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verslag van het gesprek, zoals geregeld in de het Uitvoeringsbesluit Jeugdhulp gemeente Oosterhout, aanmerken als aanvraag.</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text:span text:style-name="nadrukvet">acht weken</text:span> na ontvangst van de aanvraag. Indien een beschikking niet i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span text:style-name="nadrukvet">
            <text:span text:style-name="nadrukcur">Artikel 6. Onderzoek naar de hulpvraag</text:span>
          </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en medegezinsleden zelf in aanmerking kan komen voor jeugdhulp. Er wordt naar het gehele gezin/systeem gekeken.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vet">
            <text:span text:style-name="nadrukcur">Artikel 7. Procedureregels omtrent aanvraag individuele- of overige jeugdhulpvoorziening</text:span>
          </text:span>
        </text:p>
          <text:p text:style-name="al">Deze bepaling is opgenomen om een zorgvuldige procedure te waarborgen en kan worden gezien als een uitwerking van de verplichte delegatiebepaling van artikel 2.9 onder a, van de wet. Daarbij is onder meer bepaald dat de gemeente in ieder geval de voorwaarden bepaalt voor toekenning en de wijze van beoordeling van, en de afwegingsfactoren bij een individuele voorziening.</text:p>
          <text:p text:style-name="al"/>
          <text:p text:style-name="al">Eerste lid: Bij het beoordelen van de problematiek wordt gekeken in hoeverre de eigen mogelijkheden van de jeugdige, zijn ouders, het gezin en hun omgeving toereikend zijn om (al dan niet gedeeltelijk) een oplossing te bieden voor de hulpvraag. Onderdeel van die eigen mogelijkheden en probleemoplossend vermogen is gebruikelijke hulp. Voor zover gebruikelijke hulp mag worden verwacht, hoeft geen jeugdhulpvoorziening te worden ingezet. </text:p>
          <text:p text:style-name="al">Een aanvullende verzekering wordt ook als onderdeel van het eigen probleemoplossend vermogen gezien. Wanneer uit het onderzoekt blijkt dat jeugdhulp nodig is waarvoor de jeugdige/ouder aanvullend verzekerd is, mag van hen verwacht worden dat ze die verzekering aanspreken. Voor zover de aanvullende onvoldoende vergoeding biedt, moet het college op grond van de jeugdhulpplicht aanvullen. Bovengebruikelijke hulp wordt in beginsel ook van ouders verwacht. Als ouders beschikbaar en in staat zijn de noodzakelijke hulp te leveren, dit geen (dreigende) overbelasting oplevert en door het bieden van de bovengebruikelijke hulp geen financiële problemen in het gezin ontstaan, wordt van ouders verwacht dat ze bovengebruikelijke hulp bieden. Er hoeft dan geen jeugdhulpvoorziening te worden ingezet. </text:p>
          <text:p text:style-name="al">Een vrij toegankelijke, voorliggende voorziening heeft voorrang boven een individuele voorziening (onderdeel b). Met andere woorden: is er een vrij toegankelijke, voorliggende voorziening beschikbaar die volledig tegemoet komt aan de ondersteuningsbehoefte van de jeugdige of zijn ouders, dan hoeft het college geen individuele voorziening meer te treff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Met lid 2 t/m 7 wordt verdere invulling gegeven aan de afwegingsfactoren in hoeverre de eigen mogelijkheden en het probleemoplossend vermogen van de ouder(s) en het van het sociale netwerk toereikend zijn om zelf de nodige hulp en ondersteuning te kunnen bieden. Zo worden de begrippen gebruikelijke hulp, bovengebruikelijke hulp en eigen kracht beschreven. De stappen die in deze bepalingen staan moeten doorlopen worden om te kunnen bepalen of sprake is van ontoereikend eigen mogelijkheden en probleemoplossend vermogen, waardoor bepaald kan worden of een individuele voorziening kan worden toegekend. Deze stappen sluiten aan bij jurisprudentie van de Centrale Raad van Beroep. </text:p>
          <text:p text:style-name="al"/>
          <text:p text:style-name="al">
          <text:span text:style-name="nadrukvet">
            <text:span text:style-name="nadrukcur">Artikel 8. Aanvraag individuele voorziening met terugwerkende kracht</text:span>
          </text:span>
        </text:p>
          <text:p text:style-name="al">Eerste en tweede lid: 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2). Uiteindelijk is het immers de eigen verantwoordelijkheid van de jeugdige en ouders om zich tijdig te melden bij de gemeente.</text:p>
          <text:p text:style-name="al">Voorwaarde voor het alsnog verstrekken van een voorziening is dat de jeugdige/ouder op het moment dat ze zich melden, nog steeds tot de doelgroep van de Jeugdwet behoren. Er moet met andere worden nog steeds sprake zijn van opgroei- of opvoedingsproblemen, psychische problemen of stoornissen. Is dat niet het geval, dan heeft het college namelijk ook geen jeugdhulpplicht. Ook moet de jeugdige/ouder voordat ze zelf jeugdhulp hebben ingeschakeld actief geprobeerd hebben om contact te krijgen met een verwijzer van jeugdhulp.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een aanvraag hebben ingediend. </text:p>
          <text:p text:style-name="al"/>
          <text:list text:style-name="id1-3-2-4-111">
            <text:list-item text:style-override="id1-3-2-4-111-1">
              <text:number>a.</text:number>
              <text:p text:style-name="al">
              <text:span text:style-name="nadrukvet">
                <text:span text:style-name="nadrukcur">Artikel 9. Toegang jeugdhulp via de huisarts, medisch specialist of jeugdarts</text:span>
              </text:span>
            </text:p>
            </text:list-item>
          </text:list>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In het tweede lid wordt gesproken over een toets op basis van signalen en steekproeven. Met signalen worden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De steekproeven die worden bedoeld kunnen alle mogelijke delen zijn van de totale populatie aan jeugdhulp zoals aangevraagd als bedoeld in artikel 9. Hierbij kan onderscheid worden gemaakt in zorgsoort, aanbieder, periode van controle, etc. Een steekproef kan daarmee voor een bepaalde periode ook behelzen dat alle aanvragen worden gecontroleerd. </text:p>
          <text:p text:style-name="al"/>
          <text:p text:style-name="al">In het derde en vierde lid staan de afspraken die met medische verwijzers zijn gemaakt om als uitgangspunt te hanteren dat zij alleen verwijzen naar jeugdhulp in de vorm van Jeugd GGZ. Indien er geen medische gronden zijn voor een verwijzing naar jeugdhulp is het uitgangspunt dat medische verwijzers jeugdigen en ouders in contact brengen met het Sociaal Team of het Stevig Lokaal Team. </text:p>
          <text:p text:style-name="al">De in lid 5 genoemde afspraken met jeugdhulpaanbieders zullen eveneens verder worden uitgewerkt in het Uitvoeringsbesluit Jeugdhulp gemeente Oosterhout.</text:p>
          <text:p text:style-name="al">Een aanbieder die voor een in de wet bedoelde dienst bij een gemeente een bedrag in rekening brengt, vermeldt daarbij de volgende gegevens:</text:p>
          <text:list text:style-name="id1-3-2-4-118">
            <text:list-item text:style-override="id1-3-2-4-118-1">
              <text:number>a.</text:number>
              <text:p text:style-name="al">gegevens ter identificatie van de aanbieder, te weten van die aanbieder: </text:p>
              <text:list text:style-name="id1-3-2-4-118-1-3">
                <text:list-item text:style-override="id1-3-2-4-118-1-3-1">
                  <text:number>1.</text:number>
                  <text:p text:style-name="al">naam en adres,</text:p>
                </text:list-item>
                <text:list-item text:style-override="id1-3-2-4-118-1-3-2">
                  <text:number>2.</text:number>
                  <text:p text:style-name="al">instellingscode,</text:p>
                </text:list-item>
                <text:list-item text:style-override="id1-3-2-4-118-1-3-3">
                  <text:number>3.</text:number>
                  <text:p text:style-name="al">praktijkcode, of</text:p>
                </text:list-item>
                <text:list-item text:style-override="id1-3-2-4-118-1-3-4">
                  <text:number>4.</text:number>
                  <text:p text:style-name="al">zorgverlenerscode;</text:p>
                </text:list-item>
              </text:list>
            </text:list-item>
            <text:list-item text:style-override="id1-3-2-4-118-2">
              <text:number>b.</text:number>
              <text:p text:style-name="al">het in rekening gebrachte bedrag alsmede de wijze waarop en de termijn waarbinnen de rekening dient te worden voldaan;</text:p>
            </text:list-item>
            <text:list-item text:style-override="id1-3-2-4-118-3">
              <text:number>c.</text:number>
              <text:p text:style-name="al">gegevens ter identificatie van de jeugdige ten behoeve van wie de dienst is of zal worden verleend, te weten van die jeugdige:</text:p>
              <text:list text:style-name="id1-3-2-4-118-3-3">
                <text:list-item text:style-override="id1-3-2-4-118-3-3-1">
                  <text:number>1.</text:number>
                  <text:p text:style-name="al"> Burgerservicenummer, of indien de aanbieder niet over dat nummer kan beschikken, </text:p>
                </text:list-item>
                <text:list-item text:style-override="id1-3-2-4-118-3-3-2">
                  <text:number>2.</text:number>
                  <text:p text:style-name="al"> naam, adres en geboortedatum;</text:p>
                </text:list-item>
              </text:list>
            </text:list-item>
            <text:list-item text:style-override="id1-3-2-4-118-4">
              <text:number>d.</text:number>
              <text:p text:style-name="al">tenzij door of namens het college is aangegeven dat daar geen behoefte aan bestaat: de datum waarop de dienstverlening is aangevangen of naar verwachting zal aanvangen;</text:p>
            </text:list-item>
            <text:list-item text:style-override="id1-3-2-4-118-5">
              <text:number>e.</text:number>
              <text:p text:style-name="al">tenzij door of namens het college is aangegeven dat daar geen behoefte aan bestaat: de datum waarop de dienstverlening is beëindigd of naar verwachting zal eindigen;</text:p>
            </text:list-item>
            <text:list-item text:style-override="id1-3-2-4-118-6">
              <text:number>f.</text:number>
              <text:p text:style-name="al">het voor het gedeclareerde bedrag relevante aantal eenheden of tijdseenheden gedurende welke de diensten zijn of zullen worden verricht;</text:p>
            </text:list-item>
            <text:list-item text:style-override="id1-3-2-4-118-7">
              <text:number>g.</text:number>
              <text:p text:style-name="al">indien verwijzing door een huisarts, medisch specialist of jeugdarts heeft plaatsgevonden, van de desbetreffende arts:</text:p>
              <text:list text:style-name="id1-3-2-4-118-7-3">
                <text:list-item text:style-override="id1-3-2-4-118-7-3-1">
                  <text:number>1.</text:number>
                  <text:p text:style-name="al">naam en adres, of</text:p>
                </text:list-item>
                <text:list-item text:style-override="id1-3-2-4-118-7-3-2">
                  <text:number>2.</text:number>
                  <text:p text:style-name="al">zorgverlenerscode; </text:p>
                </text:list-item>
              </text:list>
            </text:list-item>
            <text:list-item text:style-override="id1-3-2-4-118-8">
              <text:number>h.</text:number>
              <text:p text:style-name="al">indien in een beschikking van het college is neergelegd dat de jeugdige op de verleende dienst is aangewezen of indien een opdrachtnummer is toegekend: het nummer van de beschikking of het opdrachtnummer.</text:p>
            </text:list-item>
          </text:list>
          <text:p text:style-name="al"/>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en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
            <text:span text:style-name="nadrukcur">Artikel 10. Vervoer</text:span>
          </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lid 2). Om te benadrukken dat het college daarbij de eigen verantwoordelijkheid van ouders als uitgangspunt neemt, wordt in het twee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Rekening houdend met de leeftijd wordt ook gekeken of de jeugdige zelfstandig naar de jeugdhulplocatie kan gaan. Met lid 3 wordt het uitgangspunt gehanteerd dat 1 keer brengen en halen per week in ieder geval beschouwd wordt als behorend tot de eigen mogelijkheden en het probleemoplossend vermogen van de ouders. </text:p>
          <text:p text:style-name="al"/>
          <text:p text:style-name="al">
          <text:span text:style-name="nadrukvet">
            <text:span text:style-name="nadrukcur">Artikel 11. Sociaal Medische Indicatie (SMI)</text:span>
          </text:span>
        </text:p>
          <text:p text:style-name="al">In de gemeente Oosterhout is gekozen om een SMI als jeugdhulpvoorziening te voorzien. Met dit artikel worden de uitgangspunten die specifiek voor een SMI gelden aangegeven. </text:p>
          <text:p text:style-name="al"/>
          <text:p text:style-name="al">
          <text:span text:style-name="nadrukvet">
            <text:span text:style-name="nadrukcur">Artikel 12. Regels voor het persoonsgebonden budget (pgb)</text:span>
          </text:span>
        </text:p>
          <text:p text:style-name="al">In dit artikel wordt geregeld dat het college een pgb kan toekennen en welke regels hierbij gelden. Met lid 1 en 2 worden de wettelijke voorwaarden voor een pgb en de wettelijke weigeringsgronden aangegeven. Met lid 3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oldoende zal zijn. Daarmee wordt niet voldaan aan een van de verleningsvoorwaarden als bedoeld in artikel 8.1.1, tweede lid, van de wet. Met lid 4 worden de regels voor het tarief voor een persoonsgebonden budget aangegeven. </text:p>
          <text:p text:style-name="al"/>
          <text:p text:style-name="al">
          <text:span text:style-name="nadrukvet">
            <text:span text:style-name="nadrukcur">Artikel 13. Voorwaarden tot verstrekking pgb</text:span>
          </text:span>
        </text:p>
          <text:p text:style-name="al">In deze voorwaarden staan regels opgenomen over de voorwaarden waaronder een pgb kan worden verstrekt. Door middel van een door de ouders aangegeven motivatie wordt beoordeeld of de keuze voor het pgb een goede optie is. Tevens wordt beoordeeld of ouders in staat zijn het pgb te beheren en de benodigde zorg op een goede manier in te kopen. Door hierover duidelijke criteria op te nemen en concrete omstandigheden is een eenduidige beoordeling in de praktijk mogelijk. Ook is op deze manier goed uit te leggen om welke reden het college eventueel afziet van een pgb verstrekking en kiest voor een zorg in natura verstrekking. Het in lid 1 genoemde pgb-gesprek ter toetsing van pgb verbonden taken zal verder uitgewerkt worden in het Uitvoeringsbesluit Jeugdhulp gemeente Oosterhout.</text:p>
          <text:p text:style-name="al"/>
          <text:p text:style-name="al">Tweede lid: een goed beheer van een toegekend pgb vraagt volgens een in opdracht van het Ministerie van VWS opgesteld rapport om de volgende vaardigheden en basisvoorwaarden (https://zoek.officielebekendmakingen.nl/blg-833053.pdf):</text:p>
          <text:p text:style-name="al">1. Aanvragen van de ondersteuning (inclusief formuleren ondersteunings-, cq. zorgvraag);</text:p>
          <text:p text:style-name="al">2. Inkopen van de zorg/aansturen van de zorg (ook als de ondersteuningsvraag wijzigt);</text:p>
          <text:p text:style-name="al">3. Goed werkgeverschap;</text:p>
          <text:p text:style-name="al">4. Coördinatie van zorgverleners en betrokkenheid familie en mantelzorg;</text:p>
          <text:p text:style-name="al">5. Voeren van een administratie;</text:p>
          <text:p text:style-name="al">6. Verantwoording afleggen en contact met de gemeente; en </text:p>
          <text:p text:style-name="al">7. In algemene zin taalvaardig in de Nederlandse taal en ICT vaardig.</text:p>
          <text:p text:style-name="al"/>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https://open.overheid.nl/documenten/ronl-277e25d6-4c27-4356-8950-2f1e9f27e89b/pdf</text:a>). In deze bepaling wordt daarbij aangesloten. Daarbij wordt in aanvulling op het belang van de beheersing van de Nederlandse taal gewezen op artikel 2:6, van de Awb, waaruit volgt dat er in de Nederlandse taal met bestuursorganen wordt gecommuniceerd.</text:p>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Derde lid: hier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Vierde lid: hier wordt aangegeven dat een budgethouder of budgetbeheerder alleen geacht wordt om de aan een pgb verbonden taken op verantwoorde wijze uit te kunnen voeren als hij/zij tevens niet ook de uitvoerder is van de ondersteuning die met het pgb wordt ingekocht. Of als hij/zij geen financiële relatie heeft met de uitvoerder van de ondersteuning. Hier kan alleen van worden afgeweken als gezien de situatie dit naar oordeel van het college passend wordt geacht. Hierbij kan bijvoorbeeld gedacht worden aan situaties waarbij ouders hulp bieden aan hun kind. </text:p>
          <text:p text:style-name="al"/>
          <text:p text:style-name="al">
          <text:span text:style-name="nadrukvet">
            <text:span text:style-name="nadrukcur">Artikel 14. Onderscheid formele ondersteuning en informele ondersteuning</text:span>
          </text:span>
        </text:p>
          <text:p text:style-name="al">Voor de bepaling van het pgb-tarief wordt onderscheid gemaakt tussen formele ondersteuning en informele ondersteuning. Zie verder artikel 21 voor meer over de hoogte van het pgb-tarief.</text:p>
          <text:p text:style-name="al"/>
          <text:p text:style-name="al">Van formele ondersteuning is, kortweg, sprake als de hulp verleend wordt in het kader van de uitoefening van een bedrijf of beroep. De hulp wordt dan verleend door een jeugdhulpaanbieder of door zelfstandige jeugdhulpverlener (ZZP-er), die onder toezicht staan van de in de Jeugdwet aangewezen inspecties. Om van formele ondersteuning te spreken moeten jeugdhulpaanbieders voldoen aan dezelfde eisen die gesteld worden aan gecontracteerde aanbieders zoals aangegeven in de productdienstcatalogus van de jeugdhulpregio WBO. Deze is opgenomen als bijlage van de nadere regels. Vaak is van formele ondersteuning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ondersteuning. Ook al gaat het om een hulpverlener die bijvoorbeeld BIG-geregistreerd is en voldoet aan de criteria genoemd in lid 1 van deze bepaling. Dan nog geldt dat in het kader van deze verordening als informele ondersteuning.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ondersteuning is dan alle ondersteuning die geboden wordt door bloed- of aanverwanten in de 1e of 2e graad, of door personen die niet beroeps of bedrijfsmatig jeugdhulp verlenen. In de praktijk gaat het dan eigenlijk bijna altijd om personen uit het sociale netwerk.</text:p>
          <text:p text:style-name="al">Bloedverwantschap ontstaat door:</text:p>
          <text:p text:style-name="al">• geboorte;</text:p>
          <text:p text:style-name="al">• afstamming van dezelfde voorvader;</text:p>
          <text:p text:style-name="al">• erkenning/wettiging (door huwelijk);</text:p>
          <text:p text:style-name="al">• gerechtelijke vaststelling van het vaderschap;</text:p>
          <text:p text:style-name="al">• adoptie.</text:p>
          <text:p text:style-name="al">Bloedverwanten zijn in de:</text:p>
          <text:p text:style-name="al">Eerste graad:</text:p>
          <text:p text:style-name="al">• (adoptie)ouders;</text:p>
          <text:p text:style-name="al">• (adoptie)kinderen.</text:p>
          <text:p text:style-name="al">Tweede graad:</text:p>
          <text:p text:style-name="al">• Grootouders;</text:p>
          <text:p text:style-name="al">• Kleinkinderen;</text:p>
          <text:p text:style-name="al">• Broers en zussen.</text:p>
          <text:p text:style-name="al">Aanverwantschap ontstaat door een huwelijk of geregistreerd partnerschap.</text:p>
          <text:p text:style-name="al"/>
          <text:p text:style-name="al">
          <text:span text:style-name="nadrukvet">
            <text:span text:style-name="nadrukcur">Artikel 15. pgb sociaal netwerk</text:span>
          </text:span>
        </text:p>
          <text:p text:style-name="al">In dit artikel is beschreven in welke gevallen een pgb kan worden ingezet voor informele ondersteuning.</text:p>
          <text:p text:style-name="al">In lid 3 is opgenomen dat geen informeel pgb wordt verstrekt indien volgens het Kwaliteitskader jeugd formele jeugdhulp noodzakelijk is (<text:a xlink:href="https://skjeugd.nl/wp-content/uploads/2017/01/kwaliteitskader-Jeugd-v2.1.pdf" xlink:type="simple">https://skjeugd.nl/wp-content/uploads/2017/01/kwaliteitskader-Jeugd-v2.1.pdf</text:a>). </text:p>
          <text:p text:style-name="al">In lid 4 zijn omstandigheden opgenomen om te beoordelen of inzet van het sociaal netwerk passend wordt geacht. Dit zorgt er voor dat de beoordeling in de uitvoering op een eenduidige manier wordt uitgevoerd.</text:p>
          <text:p text:style-name="al">In lid 5 wordt tot slot de verantwoordelijkheid voor het bewaken van de kwaliteit van de ingezette zorg bij de jeugdigen en ouders neergelegd.</text:p>
          <text:p text:style-name="al"/>
          <text:p text:style-name="al">
          <text:span text:style-name="nadrukvet">
            <text:span text:style-name="nadrukcur">Artikel 16. Kwaliteitseisen individuele voorziening in de vorm van een pgb</text:span>
          </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In lid 1 zijn de kwaliteitseisen uitgewerkt die gelden voor zowel een informeel als formeel pgb. Bij een formeel pgb verwachten we aanvullende eisen. Deze zijn uitgewerkt in lid 2. De professionele standaard is uitgewerkt in wetten, richtlijnen, protocollen, beroepscodes, kwaliteitsstandaarden en gedragsregels. Hieronder valt bijvoorbeeld dat zorgverleners bij een formeel pgb kunnen aantonen dat continuïteit van zorgverlening is gewaarborgd bij afwezigheid, ziekte of verlof. </text:p>
          <text:p text:style-name="al"/>
          <text:p text:style-name="al">
          <text:span text:style-name="nadrukvet">
            <text:span text:style-name="nadrukcur">Artikel 17. Beschikking pgb</text:span>
          </text:span>
        </text:p>
          <text:p text:style-name="al">Spreekt voor zich. Bij inzet van een pgb is het belangrijk zeer regelmatig te toetsen aan de doelen en de resultaten. Hoewel dit ook bij tussentijdse evaluaties gebeurt, is het niet wenselijk om de beschikking voor lange tijd af te geven.</text:p>
          <text:p text:style-name="al"/>
          <text:p text:style-name="al">
          <text:span text:style-name="nadrukvet">
            <text:span text:style-name="nadrukcur">Artikel 18. De zorgovereenkomst</text:span>
          </text:span>
        </text:p>
          <text:p text:style-name="al">Hierin wordt de werking van het trekkingsrecht pgb beschreven, zoals bedoeld in artikel 8.1.8 Jeugdwet.</text:p>
          <text:p text:style-name="al"/>
          <text:p text:style-name="al">
          <text:span text:style-name="nadrukvet">
            <text:span text:style-name="nadrukcur">Artikel 19. Voorwaarden voor besteding pgb</text:span>
          </text:span>
        </text:p>
          <text:p text:style-name="al">Dit artikel beschrijft waaraan het pgb mag worden uitgegeven en waaraan niet. Vooral dit laatste is belangrijk, omdat deze uitgaven er voor kunnen zorgen dat het budget niet toereikend is voor het inkopen van de benodigde zorg. Het is dan ook belangrijk de opsomming in lid 3 in de toekenningsbeschikking kenbaar te maken aan de aanvrager. Met lid 4 geven we aan dat budgethouders of budgetbeheerders de geleverde hulp op facturatiebasis bij de SVB declareren. Facturatiebasis past bij het principe van een maatwerkvoorziening: het kan de ene keer wat meer zijn en de andere keer wat minder. Daar past een vast maandbedrag niet bij, omdat een zorgverlener bij een pgb per uur wordt betaald. Daarnaast stimuleert het iedere maand declareren op facturatiebasis een budgethouder/budgetbeheerder om zijn pgb in de gaten te houden en de zorgverlener te controleren. </text:p>
          <text:p text:style-name="al"/>
          <text:p text:style-name="al">
          <text:span text:style-name="nadrukvet">
            <text:span text:style-name="nadrukcur">Artikel 20. Beëindiging pgb</text:span>
          </text:span>
        </text:p>
          <text:p text:style-name="al">Spreekt voor zich.</text:p>
          <text:p text:style-name="al"/>
          <text:p text:style-name="al">
          <text:span text:style-name="nadrukvet">
            <text:span text:style-name="nadrukcur">Artikel 21. Hoogte van het pgb en tarieven</text:span>
          </text:span>
        </text:p>
          <text:p text:style-name="al">Voor wat betreft de in dit artikel opgenomen tarieven zijn de regionale afspraken en landelijk geaccepteerde normen gevolgd.</text:p>
          <text:p text:style-name="al">De hoogte van een pgb moet zodanig zijn dat de jeugdige of zijn ouders hiermee in staat worden gesteld de noodzakelijke jeugdhulp daadwerkelijk te kunnen kopen. Hoofdregel is dat het pgb niet hoger hoeft te zijn dan wat de gemeente kwijt zou zijn aan de verstrekking in natura. Concreet betekent dit dat het tarief hoog genoeg moet zijn om de hulp bij ten minste één passende jeugdhulpaanbieder te kunnen inkopen.</text:p>
          <text:p text:style-name="al">Veelal hanteert de gemeente vaste pgb-tarieven voor bepaalde hulp. Daarbij is van belang dat het college altijd toetst of het vastgestelde tarief ook in het individuele geval toereikend is om de noodzakelijke jeugdhulp te kunnen inkopen. Als de jeugdige in deze casus in staat is de aangewezen hulp met het pgb bij een passende aanbieder in te kopen, is het tarief dus hoog genoeg. Wenst hij desondanks de hulp te betrekken van een duurdere aanbieder, dan kan hij ervoor kiezen het verschil zelf te betalen.</text:p>
          <text:p text:style-name="al"/>
          <text:p text:style-name="al">De gemeente heeft de mogelijkheid om een lager tarief te hanteren voor niet-professionele (of: informele) jeugdhulp, mits met dat lagere bedrag de jeugdhulp die in de specifieke situatie passend en kwalitatief verantwoord is, met het lagere pgb-tarief kan worden ingekocht. Dit moet de gemeenteraad dan wel in de verordening vastleggen (artikel 2.9 sub c Jeugdwet en TK 2012-2013, 33684, nr. 3, p. 152). Ook de vraag wanneer het formele of informele tarief geldt, moet de gemeenteraad in de verordening regelen.</text:p>
          <text:p text:style-name="al"/>
          <text:p text:style-name="al">Het pgb-tarief voor informele hulp moet toereikend zijn om tenminste het wettelijke minimumloon en vakantiegeld te betalen. Er kan namelijk sprake zijn van een arbeidsovereenkomst. In andere gevallen is er sprake van een overeenkomst van opdracht. Door een wijziging van de Wet minimumloon en minimumvakantiebijslag (Wml) per 1 januari 2018 moet de cliënt ook bij een overeenkomst van opdracht het wettelijk minimumloon en vakantiegeld betalen. Door de wijziging geldt het recht op minimumloon en vakantiebijslag namelijk voor alle personen die tegen beloning arbeid verrichten op basis van een overeenkomst van opdracht, tenzij zij dit doen in de zelfstandige uitoefening van beroep of bedrijf. De relatie tussen informele zorgverlener en cliënt is door de wijziging van de Wml dus aangemerkt als een arbeidsrelatie.</text:p>
          <text:p text:style-name="al"/>
          <text:p text:style-name="al">
          <text:span text:style-name="nadrukvet">
            <text:span text:style-name="nadrukcur">Artikel 22. Evaluatie pgb</text:span>
          </text:span>
        </text:p>
          <text:p text:style-name="al">Dit artikel regelt dat tussentijds kan worden beoordeeld of het pgb nog passend is en voldaan wordt aan de gestelde doelen.</text:p>
          <text:p text:style-name="al"/>
          <text:p text:style-name="al">
          <text:span text:style-name="nadrukvet">
            <text:span text:style-name="nadrukcur">Artikel 23. Herziening, intrekking en terugvordering</text:span>
          </text:span>
        </text:p>
          <text:p text:style-name="al">Dit artikel regelt wanneer een individuele voorziening herzien, ingetrokken en/of teruggevorderd kan worden. </text:p>
          <text:p text:style-name="al">Eerste lid: deze bepaling regelt dat de jeugdige of zijn ouders het college alle informatie verstrekt die van belang kan zijn voor het verstrekken van een individuele voorziening. Dit is van belang zodat het college in staat is om te beoordelen of terecht een beroep op de voorziening wordt of is gedaan. </text:p>
          <text:p text:style-name="al">Tweede lid: deze bepaling regelt in welke gevallen het college een besluit tot verlening van een individuele voorziening kan herzien dan wel intrekken. Bij herzien betreft het een wijziging van de aanspraak over het verleden. Intrekking ziet eveneens toe op het verleden: een aanspraak wordt dan beëindigd vanaf een in het verleden gelegen datum.</text:p>
          <text:p text:style-name="al">Derde lid: deze bepaling regelt dat een voorziening kan worden ingetrokken als binnen 3 maanden na toekenning van een pgb nog niet is begonnen met de voorziening. Deze termijn is gesteld omdat er vanuit wordt gegaan dat de toegekende ondersteuning noodzakelijk is voor de jeugdige.</text:p>
          <text:p text:style-name="al">Vierde lid: deze bepaling regelt dat een voorziening kan worden ingetrokken als binnen 3 maanden na toekenning nog geen melding bij een gecontracteerde jeugdhulpaanbieder heeft plaatsgevonden. Deze termijn is gesteld omdat er vanuit wordt gegaan dat de toegekende ondersteuning noodzakelijk is voor de jeugdige.</text:p>
          <text:p text:style-name="al">Vijfde lid: 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Zesde lid: 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1) de jeugdige of zijn ouders onjuiste of onvolledige gegevens hebben verstrekt en de verstrekking van juiste of volledige gegevens tot een andere beslissing zou hebben geleid (onderdeel a);</text:p>
          <text:p text:style-name="al">2) de jeugdige of zijn ouders niet voldoen aan de voorwaarden van het pgb (onderdeel d); of</text:p>
          <text:p text:style-name="al">3) de jeugdige of zijn ouders pgb niet of voor een ander doel gebruiken dan waarvoor het bestemd is (onderdeel e).</text:p>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ondersteuning, diensten, hulpmiddel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Op grond van het zesde lid kan het college daarnaast de SVB gemotiveerd verzoeken te beslissen tot een gehele of gedeeltelijke opschorting van betalingen uit het pgb voor de duur van de opname als sprake is van een tijdelijk verblijf in een instelling als bedoeld in de Wet langdurige zorg of de Zorgverzekeringswet. Het kan voorkomen dat een jeugdige tijdelijk geen gebruik kan maken van een individuele voorziening in de vorm van pgb ka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
            <text:span text:style-name="nadrukcur">Artikel 24. Voorkomen en bestrijden misbruik, oneigenlijk en ondoelmatig gebruik</text:span>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Eerste lid: 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8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Tweede lid: in deze bepaling is vastgelegd op basis waarvan controles kunnen worden uitgevoerd. Het gaat hierbij op naleving van regels uit de wet, regels uit de verordening, regels uit nadere regels en uit voorwaarden die voortvloeien uit overeenkomsten met aanbieders. </text:p>
          <text:p text:style-name="al"/>
          <text:p text:style-name="al">Derde lid: 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De gemeentelijke toezichthouder(s) zien o.a. toe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Vierde lid: in deze bepaling is vastgelegd dat het college nadere regels kan vaststellen over de (reikwijdte van) taken en bevoegdheden van de gemeentelijke toezichthouder jeugd (zie bijvoorbeeld artikel 5:14 Awb).</text:p>
          <text:p text:style-name="al"/>
          <text:p text:style-name="al">Vijfde lid: in deze bepaling is vastgelegd dat controles die betrekking hebben op de naleving wat de wet, verordening, nadere regels en voorwaarden uit overeenkomsten met aanbieders zowel betrekking kunnen hebben op de rechtmatigheid als op de kwaliteit van jeugdhulp. </text:p>
          <text:p text:style-name="al"/>
          <text:p text:style-name="al">Zesde lid: in deze bepaling is vastgelegd dat er geen specifieke aanleiding nodig is voor controles die betrekking hebben op de naleving wat de wet, verordening, nadere regels en voorwaarden uit overeenkomsten met aanbieders. Controles kunnen plaatsvinden op basis van signalen, maar een thematische aanpak kan ook worden gehanteerd. Zo kunnen bijvoorbeeld ook proactieve controles plaatsvinden. </text:p>
          <text:p text:style-name="al"/>
          <text:p text:style-name="al">Zevende lid: in deze bepaling is geregeld dat er, naast maatregelen die uit de wet volgen, ook andere maatregelen genomen kunnen worden. Deze extra maatregelen zijn 1) de mogelijkheid om een schriftelijke aanwijzing te geven ter bekrachtiging van een opgelegd verbeterplan, en 2) de mogelijkheid om verscherpt toezicht op te leggen in het geval van recidive om de voortgang van herstel- en verbeteracties te controleren. Met deze bepaling is het mogelijk om een formele maatregel op te leggen als verbeteringen nodig zijn, maar hoeft dat niet een van de genoemde maatregelen vanuit de wet te zijn als dat niet passend is bij de aard en ernst van de situatie bij een aanbieder.</text:p>
          <text:p text:style-name="al"/>
          <text:p text:style-name="al">Achtste lid: in deze bepaling is geregeld dat betrokkenen verplicht zijn om mee te werken als gevraagd wordt om verantwoording af te leggen over de geboden ondersteuning. </text:p>
          <text:p text:style-name="al"/>
          <text:p text:style-name="al">
          <text:span text:style-name="nadrukvet">
            <text:span text:style-name="nadrukcur">Artikel 25. Verhouding prijs en kwaliteit aanbieders jeugdhulp en uitvoerders</text:span>
          </text:span>
          <text:span text:style-name="nadrukcur"/>
          <text:span text:style-name="nadrukvet">
            <text:span text:style-name="nadrukcur">kinderbeschermingsmaatregelen en jeugdreclassering</text:span>
          </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Jeugdwet). Daarbij dient in ieder geval rekening gehouden te worden met de deskundigheid van de beroepskrachten en de toepasselijke arbeidsvoorwaarden.</text:p>
          <text:p text:style-name="al">Artikel 2.3, eerste lid, van het Besluit Jeugdwet voorziet in nadere criteria, zogenoemde kostprijselementen, voor het bepalen van een reële prijs bij de inkoop van jeugdzorg door gemeenten, die in de verordening moeten worden opgenomen. Artikel 25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
            <text:span text:style-name="nadrukcur">Artikel 26. Afstemming met voorliggende voorzieningen en andere vormen van hulp en ondersteuning</text:span>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text:p>
          <text:p text:style-name="al">Lid 1: dit bevat een opsomming van wetten op basis waarvan recht zou kunnen bestaan op voorzieningen die ook relevant kunnen zijn bij het inzetten van jeugdhulp. De opsomming is niet limitatief.</text:p>
          <text:p text:style-name="al">Lid 2 en 3: deze bepalingen bakenen het doel van het zoeken van afstemming af. Zij normeren de inzet van het college bij de afstemming.</text:p>
          <text:p text:style-name="al">Lid 4: 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Lid 5 en 6: deze bepalingen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
            <text:span text:style-name="nadrukcur">Artikel 27. Vertrouwenspersoon</text:span>
          </text:span>
        </text:p>
          <text:p text:style-name="al">In artikel 2.5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In het Besluit Jeugdwet is nadere uitwerking gegeven van de taken en bevoegdheden van de vertrouwenspersoon.</text:p>
          <text:p text:style-name="al"/>
          <text:p text:style-name="al">
          <text:span text:style-name="nadrukvet">
            <text:span text:style-name="nadrukcur">Artikel 28. Klachtregeling</text:span>
          </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 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
            <text:span text:style-name="nadrukcur">Artikel 29. Inspraak en medezeggenschap</text:span>
          </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al"/>
          <text:p text:style-name="al">
          <text:span text:style-name="nadrukvet">
            <text:span text:style-name="nadrukcur">Artikel 30. Nadere regels</text:span>
          </text:span>
        </text:p>
          <text:p text:style-name="al">Omdat het aanbod van overige en individuele voorzieningen zich in de praktijk zal moeten ontwikkelen en andere onderwerpen uit de verordening mogelijk nadere uitwerking nodig hebben, biedt artikel 30 het college de mogelijkheid om desgewenst ten behoeve van de uitvoering nadere regels te stellen.</text:p>
          <text:p text:style-name="al"/>
          <text:p text:style-name="al">
          <text:span text:style-name="nadrukvet">
            <text:span text:style-name="nadrukcur">Artikel 31. Afwijken van bepalingen; hardheidsclausule</text:span>
          </text:span>
        </text:p>
          <text:p text:style-name="al">Er kunnen altijd bepalingen zijn die in een situatie onbillijk uitpakken. Voor die gevallen is deze bepaling opgenomen.</text:p>
          <text:p text:style-name="al"/>
          <text:p text:style-name="al">
          <text:span text:style-name="nadrukvet">
            <text:span text:style-name="nadrukcur">Artikel 32. Gevallen waarin de verordening niet voorziet</text:span>
          </text:span>
        </text:p>
          <text:p text:style-name="al">Een soortgelijke bepaling als het vorige artikel. Alleen betreft dit geen afwijking maar voorzien in situaties die onvoorzien zijn bij het opstellen van deze verordening. Zo nodig zullen die leiden tot aanpass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1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dc:language>nl</dc:language>
    <meta:user-defined meta:name="OVERHEIDop.locatietype/OVERHEIDop.gebiedsmarkering">Gemeente</meta:user-defined>
    <meta:user-defined meta:name="DC.title">Verordening Jeugdhulp gemeente Oosterhout 2025</meta:user-defined>
    <meta:user-defined meta:name="DCTERMS.W3CDTF/DCTERMS.available">2025-06-30</meta:user-defined>
    <meta:user-defined meta:name="DCTERMS.W3CDTF/OVERHEIDop.jaargang">2025</meta:user-defined>
    <meta:user-defined meta:name="OVERHEIDop.externeBijlage">1 Toelichting veelvoorkomende vormen Jeugdhulp SLT|exb-2025-23622</meta:user-defined>
    <meta:user-defined meta:name="OVERHEIDop.externeBijlage">2 Richtlijn gebruikelijke hulp|exb-2025-23623</meta:user-defined>
    <meta:user-defined meta:name="OVERHEIDop.publicationIssue">282185</meta:user-defined>
    <meta:user-defined meta:name="OVERHEIDop.betreftRegeling">CVDR741319_1</meta:user-defined>
    <meta:user-defined meta:name="xs:date/OVERHEIDop.startdatum">2025-07-01</meta:user-defined>
    <meta:user-defined meta:name="OVERHEIDop.GmbID/DC.identifier">gmb-2025-282185</meta:user-defined>
    <meta:user-defined meta:name="OVERHEIDop.versieInformatie"/>
  </office:meta>
</office:document-meta>
</file>