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terug brengen naar een zelfstandige woning, St. Jacobstraat 12A, 8861 AX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t. Jacobstraat 12A, 8861 AX te Harlingen, het verbouwen en terug brengen naar een zelfstandige woning, ontvangen: 25 juni 2025. De aanvraag is geregistreerd onder zaaknummer Z2025-0058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8218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8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8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582</meta:user-defined>
    <meta:user-defined meta:name="DCTERMS.abstract">Betreft: Aanvraag op locatie St. Jacobstraat 12A, 8861 AX te Harl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terug brengen naar een zelfstandige woning, St. Jacobstraat 12A, 8861 AX te Harlingen</meta:user-defined>
    <meta:user-defined meta:name="DCTERMS.W3CDTF/DCTERMS.available">2025-06-30</meta:user-defined>
    <meta:user-defined meta:name="DCTERMS.W3CDTF/OVERHEIDop.jaargang">2025</meta:user-defined>
    <meta:user-defined meta:name="OVERHEIDop.publicationIssue">282180</meta:user-defined>
    <meta:user-defined meta:name="OVERHEIDop.GmbID/DC.identifier">gmb-2025-282180</meta:user-defined>
    <meta:user-defined meta:name="OVERHEIDop.versieInformatie"/>
  </office:meta>
</office:document-meta>
</file>