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1100, het (ver)plaatsen van de opslagloods Sniederhof 13 te Almelo, datum besluit: 26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6-08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1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1100</meta:user-defined>
    <meta:user-defined meta:name="DCTERMS.abstract">het (ver)plaatsen van de opslagloods Sniederhof 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1100, het (ver)plaatsen van de opslagloods Sniederhof 13 te Almelo, datum besluit: 26-06-2025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78</meta:user-defined>
    <meta:user-defined meta:name="OVERHEIDop.GmbID/DC.identifier">gmb-2025-282178</meta:user-defined>
    <meta:user-defined meta:name="OVERHEIDop.versieInformatie"/>
  </office:meta>
</office:document-meta>
</file>