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een gesloten bodemenergiesysteem (milieu)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5 een Melding MBA hebben ontvangen die voldoet aan de algemene voorschriften:</text:p>
            <text:p text:style-name="common-al">Harfsenseweg 2, 7245PA Laren, het aanleggen van een gesloten bodemenergiesysteem (milieu), Z2025-009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1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47</meta:user-defined>
    <meta:user-defined meta:name="DCTERMS.abstract">Z2025-00947 Harfsenseweg 2, 7245PA Laren</meta:user-defined>
    <dc:language>nl</dc:language>
    <meta:user-defined meta:name="OVERHEIDop.locatietype/OVERHEIDop.gebiedsmarkering">Punt</meta:user-defined>
    <meta:user-defined meta:name="DC.title">Kennisgeving Melding MBA het aanleggen van een gesloten bodemenergiesysteem (milieu), Harfsenseweg 2, 7245PA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177</meta:user-defined>
    <meta:user-defined meta:name="OVERHEIDop.GmbID/DC.identifier">gmb-2025-282177</meta:user-defined>
    <meta:user-defined meta:name="OVERHEIDop.versieInformatie"/>
  </office:meta>
</office:document-meta>
</file>