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en aanbrengen van extra hemelwaterafvoeren, Koornmarkt 20,20A,20B, 20C, 20D, 20E en 20F,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0, 20A, 20B, 20C, 20D, 20E en 20F, 2611EG Delft |het wijzigen en aanbrengen van extra hemelwaterafvoeren, 26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2</meta:user-defined>
    <meta:user-defined meta:name="DCTERMS.abstract">hemelwater afvoer Koornmarkt 20-20f (zie ook dossier Z2025-00106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en aanbrengen van extra hemelwaterafvoeren, Koornmarkt 20,20A,20B, 20C, 20D, 20E en 20F, 2611EG Delf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67</meta:user-defined>
    <meta:user-defined meta:name="OVERHEIDop.GmbID/DC.identifier">gmb-2025-282167</meta:user-defined>
    <meta:user-defined meta:name="OVERHEIDop.versieInformatie"/>
  </office:meta>
</office:document-meta>
</file>